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9F000001A9AACA3C42.png"/>
  <manifest:file-entry manifest:media-type="image/png" manifest:full-path="Pictures/10000000000004B600000222FA7044EB.png"/>
  <manifest:file-entry manifest:media-type="image/png" manifest:full-path="Pictures/100000000000024B00000238656C54C0.png"/>
  <manifest:file-entry manifest:media-type="image/png" manifest:full-path="Pictures/10000000000004C50000016717F7CD2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fik2" text:anchor-type="paragraph" svg:x="0cm" svg:y="4.101cm" svg:width="16.999cm" svg:height="7.696cm" draw:z-index="1"><draw:image xlink:href="Pictures/10000000000004B600000222FA7044EB.png" xlink:type="simple" xlink:show="embed" xlink:actuate="onLoad"/></draw:frame><draw:frame draw:style-name="fr1" draw:name="Grafik1" text:anchor-type="paragraph" svg:width="16.999cm" svg:height="4.997cm" draw:z-index="0"><draw:image xlink:href="Pictures/10000000000004C50000016717F7CD2A.png" xlink:type="simple" xlink:show="embed" xlink:actuate="onLoad"/></draw:frame></text:p>
      <text:p text:style-name="P1"><draw:frame draw:style-name="fr1" draw:name="Grafik3" text:anchor-type="paragraph" svg:width="16.999cm" svg:height="6.107cm" draw:z-index="2"><draw:image xlink:href="Pictures/100000000000049F000001A9AACA3C42.png" xlink:type="simple" xlink:show="embed" xlink:actuate="onLoad"/></draw:frame><draw:frame draw:style-name="fr2" draw:name="Grafik4" text:anchor-type="paragraph" svg:x="0.919cm" svg:y="6.482cm" svg:width="15.531cm" svg:height="15.028cm" draw:z-index="3"><draw:image xlink:href="Pictures/100000000000024B00000238656C54C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Daniel Mattke</meta:initial-creator>
    <meta:creation-date>2008-03-21T22:38:55</meta:creation-date>
    <dc:creator>Daniel Mattke</dc:creator>
    <dc:date>2008-03-21T22:42:30</dc:date>
    <meta:editing-cycles>1</meta:editing-cycles>
    <meta:editing-duration>PT3M35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2" meta:paragraph-count="0" meta:word-count="0" meta:character-count="0"/>
  </office:meta>
</office:document-meta>
</file>