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5A000000F56F9A72D6.png"/>
  <manifest:file-entry manifest:media-type="image/png" manifest:full-path="Pictures/100000000000039200000151DB9736C6.png"/>
  <manifest:file-entry manifest:media-type="image/png" manifest:full-path="Pictures/100000000000035A00000340261B016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Grafik2" text:anchor-type="paragraph" svg:x="0.265cm" svg:y="6.959cm" svg:width="16.999cm" svg:height="16.482cm" draw:z-index="1"><draw:image xlink:href="Pictures/100000000000035A00000340261B016D.png" xlink:type="simple" xlink:show="embed" xlink:actuate="onLoad"/></draw:frame><draw:frame draw:style-name="fr1" draw:name="Grafik1" text:anchor-type="paragraph" svg:width="16.999cm" svg:height="6.267cm" draw:z-index="0"><draw:image xlink:href="Pictures/100000000000039200000151DB9736C6.png" xlink:type="simple" xlink:show="embed" xlink:actuate="onLoad"/></draw:frame></text:p>
      <text:p text:style-name="P1"><draw:frame draw:style-name="fr1" draw:name="Grafik3" text:anchor-type="paragraph" svg:width="16.999cm" svg:height="4.852cm" draw:z-index="2"><draw:image xlink:href="Pictures/100000000000035A000000F56F9A72D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Daniel Mattke</meta:initial-creator>
    <meta:creation-date>2008-03-21T22:42:41</meta:creation-date>
    <dc:creator>Daniel Mattke</dc:creator>
    <dc:date>2008-03-21T22:46:13</dc:date>
    <meta:editing-cycles>1</meta:editing-cycles>
    <meta:editing-duration>PT3M31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2" meta:paragraph-count="0" meta:word-count="0" meta:character-count="0"/>
  </office:meta>
</office:document-meta>
</file>