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536cm" fo:margin-left="-0.092cm" style:page-number="0" table:align="left" style:writing-mode="lr-tb"/>
    </style:style>
    <style:style style:name="Tabelle1.A" style:family="table-column">
      <style:table-column-properties style:column-width="16.53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cm" fo:border="0.018cm solid #c0c0c0" style:writing-mode="lr-tb"/>
    </style:style>
    <style:style style:name="Tabelle2" style:family="table">
      <style:table-properties style:width="16.378cm" table:align="margins" style:writing-mode="lr-tb"/>
    </style:style>
    <style:style style:name="Tabelle2.A" style:family="table-column">
      <style:table-column-properties style:column-width="0.958cm" style:rel-column-width="543*"/>
    </style:style>
    <style:style style:name="Tabelle2.B" style:family="table-column">
      <style:table-column-properties style:column-width="2.108cm" style:rel-column-width="1195*"/>
    </style:style>
    <style:style style:name="Tabelle2.C" style:family="table-column">
      <style:table-column-properties style:column-width="2.581cm" style:rel-column-width="1463*"/>
    </style:style>
    <style:style style:name="Tabelle2.D" style:family="table-column">
      <style:table-column-properties style:column-width="3.561cm" style:rel-column-width="2019*"/>
    </style:style>
    <style:style style:name="Tabelle2.E" style:family="table-column">
      <style:table-column-properties style:column-width="1.27cm" style:rel-column-width="720*"/>
    </style:style>
    <style:style style:name="Tabelle2.F" style:family="table-column">
      <style:table-column-properties style:column-width="1.083cm" style:rel-column-width="614*"/>
    </style:style>
    <style:style style:name="Tabelle2.G" style:family="table-column">
      <style:table-column-properties style:column-width="1.381cm" style:rel-column-width="783*"/>
    </style:style>
    <style:style style:name="Tabelle2.H" style:family="table-column">
      <style:table-column-properties style:column-width="1.67cm" style:rel-column-width="947*"/>
    </style:style>
    <style:style style:name="Tabelle2.I" style:family="table-column">
      <style:table-column-properties style:column-width="1.739cm" style:rel-column-width="986*"/>
    </style:style>
    <style:style style:name="Tabelle2.1" style:family="table-row">
      <style:table-row-properties style:min-row-height="0.635cm" style:keep-together="true" fo:keep-together="auto"/>
    </style:style>
    <style:style style:name="Tabelle2.A1" style:family="table-cell">
      <style:table-cell-properties style:vertical-align="middle" fo:padding="0cm" fo:border="none" style:writing-mode="lr-tb"/>
    </style:style>
    <style:style style:name="Tabelle2.2" style:family="table-row">
      <style:table-row-properties style:min-row-height="0.476cm" style:keep-together="true" fo:keep-together="auto"/>
    </style:style>
    <style:style style:name="Tabelle2.3" style:family="table-row">
      <style:table-row-properties style:min-row-height="0.45cm" style:keep-together="true" fo:keep-together="auto"/>
    </style:style>
    <style:style style:name="Tabelle2.A3" style:family="table-cell">
      <style:table-cell-properties style:vertical-align="middle" fo:background-color="#99ccff" fo:padding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e2.I3" style:family="table-cell">
      <style:table-cell-properties style:vertical-align="middle" fo:background-color="#99ccff" fo:padding="0cm" fo:border="0.018cm solid #c0c0c0" style:writing-mode="lr-tb">
        <style:background-image/>
      </style:table-cell-properties>
    </style:style>
    <style:style style:name="Tabelle2.G5" style:family="table-cell">
      <style:table-cell-properties style:vertical-align="middle" fo:background-color="#ff0000" fo:padding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e2.A8" style:family="table-cell">
      <style:table-cell-properties style:vertical-align="middle" fo:padding="0cm" fo:border-left="0.018cm solid #c0c0c0" fo:border-right="none" fo:border-top="0.018cm solid #c0c0c0" fo:border-bottom="0.018cm solid #c0c0c0" style:writing-mode="lr-tb"/>
    </style:style>
    <style:style style:name="Tabelle2.I8" style:family="table-cell">
      <style:table-cell-properties style:vertical-align="middle" fo:padding="0cm" fo:border="0.018cm solid #c0c0c0" style:writing-mode="lr-tb"/>
    </style:style>
    <style:style style:name="Tabelle3" style:family="table">
      <style:table-properties style:width="16.642cm" fo:margin-left="-0.092cm" table:align="left" style:writing-mode="lr-tb"/>
    </style:style>
    <style:style style:name="Tabelle3.A" style:family="table-column">
      <style:table-column-properties style:column-width="16.61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="0.026cm" fo:border="none" style:writing-mode="lr-tb"/>
    </style:style>
    <style:style style:name="Tabelle3.A2" style:family="table-cell">
      <style:table-cell-properties style:vertical-align="middle" fo:padding="0cm" fo:border="0.018cm solid #c0c0c0" style:writing-mode="lr-tb"/>
    </style:style>
    <style:style style:name="Tabelle4" style:family="table">
      <style:table-properties style:width="16.484cm" table:align="margins" style:writing-mode="lr-tb"/>
    </style:style>
    <style:style style:name="Tabelle4.A" style:family="table-column">
      <style:table-column-properties style:column-width="0.956cm" style:rel-column-width="542*"/>
    </style:style>
    <style:style style:name="Tabelle4.B" style:family="table-column">
      <style:table-column-properties style:column-width="1.9cm" style:rel-column-width="1077*"/>
    </style:style>
    <style:style style:name="Tabelle4.C" style:family="table-column">
      <style:table-column-properties style:column-width="2.981cm" style:rel-column-width="1690*"/>
    </style:style>
    <style:style style:name="Tabelle4.D" style:family="table-column">
      <style:table-column-properties style:column-width="3.685cm" style:rel-column-width="2089*"/>
    </style:style>
    <style:style style:name="Tabelle4.E" style:family="table-column">
      <style:table-column-properties style:column-width="0.813cm" style:rel-column-width="461*"/>
    </style:style>
    <style:style style:name="Tabelle4.F" style:family="table-column">
      <style:table-column-properties style:column-width="1.177cm" style:rel-column-width="667*"/>
    </style:style>
    <style:style style:name="Tabelle4.G" style:family="table-column">
      <style:table-column-properties style:column-width="1.723cm" style:rel-column-width="977*"/>
    </style:style>
    <style:style style:name="Tabelle4.H" style:family="table-column">
      <style:table-column-properties style:column-width="1.796cm" style:rel-column-width="1018*"/>
    </style:style>
    <style:style style:name="Tabelle4.I" style:family="table-column">
      <style:table-column-properties style:column-width="1.427cm" style:rel-column-width="809*"/>
    </style:style>
    <style:style style:name="Tabelle4.1" style:family="table-row">
      <style:table-row-properties style:min-row-height="0.635cm" style:keep-together="true" fo:keep-together="auto"/>
    </style:style>
    <style:style style:name="Tabelle4.A1" style:family="table-cell">
      <style:table-cell-properties style:vertical-align="middle" fo:padding="0.026cm" fo:border="none" style:writing-mode="lr-tb"/>
    </style:style>
    <style:style style:name="Tabelle4.H1" style:family="table-cell">
      <style:table-cell-properties style:vertical-align="middle" fo:padding="0cm" fo:border="none" style:writing-mode="lr-tb"/>
    </style:style>
    <style:style style:name="Tabelle4.2" style:family="table-row">
      <style:table-row-properties style:min-row-height="0.476cm" style:keep-together="true" fo:keep-together="auto"/>
    </style:style>
    <style:style style:name="Tabelle4.3" style:family="table-row">
      <style:table-row-properties style:min-row-height="0.45cm" style:keep-together="true" fo:keep-together="auto"/>
    </style:style>
    <style:style style:name="Tabelle4.A3" style:family="table-cell">
      <style:table-cell-properties style:vertical-align="middle" fo:background-color="#99ccff" fo:padding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e4.B3" style:family="table-cell">
      <style:table-cell-properties style:vertical-align="middle" fo:background-color="#99ccff" fo:padding="0.026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e4.I3" style:family="table-cell">
      <style:table-cell-properties style:vertical-align="middle" fo:background-color="#99ccff" fo:padding="0.026cm" fo:border="0.018cm solid #c0c0c0" style:writing-mode="lr-tb">
        <style:background-image/>
      </style:table-cell-properties>
    </style:style>
    <style:style style:name="Tabelle4.A8" style:family="table-cell">
      <style:table-cell-properties style:vertical-align="middle" fo:padding="0cm" fo:border-left="0.018cm solid #c0c0c0" fo:border-right="none" fo:border-top="0.018cm solid #c0c0c0" fo:border-bottom="0.018cm solid #c0c0c0" style:writing-mode="lr-tb"/>
    </style:style>
    <style:style style:name="Tabelle4.B8" style:family="table-cell">
      <style:table-cell-properties style:vertical-align="middle" fo:padding="0.026cm" fo:border-left="0.018cm solid #c0c0c0" fo:border-right="none" fo:border-top="0.018cm solid #c0c0c0" fo:border-bottom="0.018cm solid #c0c0c0" style:writing-mode="lr-tb"/>
    </style:style>
    <style:style style:name="Tabelle4.I8" style:family="table-cell">
      <style:table-cell-properties style:vertical-align="middle" fo:padding="0.026cm" fo:border="0.018cm solid #c0c0c0" style:writing-mode="lr-tb"/>
    </style:style>
    <style:style style:name="Tabelle5" style:family="table">
      <style:table-properties style:width="15.743cm" fo:margin-left="-0.079cm" table:align="left" style:writing-mode="lr-tb"/>
    </style:style>
    <style:style style:name="Tabelle5.A" style:family="table-column">
      <style:table-column-properties style:column-width="15.743cm"/>
    </style:style>
    <style:style style:name="Tabelle5.1" style:family="table-row">
      <style:table-row-properties style:min-row-height="1.323cm" style:keep-together="true" fo:keep-together="auto"/>
    </style:style>
    <style:style style:name="Tabelle5.A1" style:family="table-cell">
      <style:table-cell-properties style:vertical-align="bottom" fo:padding="0.026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text:display="true"/>
    </style:style>
    <style:style style:name="P5" style:family="paragraph" style:parent-style-name="Standard_20__28_Web_29_">
      <style:paragraph-properties fo:margin-top="0cm" fo:margin-bottom="0cm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cw-text">
      <style:paragraph-properties fo:margin-top="0.494cm" fo:margin-bottom="0cm" fo:text-align="center" style:justify-single-word="false"/>
    </style:style>
    <style:style style:name="P7" style:family="paragraph" style:parent-style-name="tcw-text">
      <style:paragraph-properties fo:margin-top="0cm" fo:margin-bottom="0.494cm" fo:text-align="center" style:justify-single-word="false" style:snap-to-layout-grid="false"/>
      <style:text-properties fo:color="#000000"/>
    </style:style>
    <style:style style:name="P8" style:family="paragraph" style:parent-style-name="tcw-text">
      <style:paragraph-properties fo:margin-top="0cm" fo:margin-bottom="0cm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ffffff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><draw:frame draw:style-name="fr1" draw:name="Rahmen1" text:anchor-type="as-char" svg:width="16.378cm" draw:z-index="0"><draw:text-box fo:min-height="0.041cm"><table:table table:name="Tabelle2" table:style-name="Tabelle2"><table:table-column table:style-name="Tabelle2.A"/><table:table-column table:style-name="Tabelle2.B"/><table:table-column table:style-name="Tabelle2.C"/><table:table-column table:style-name="Tabelle2.D"/><table:table-column table:style-name="Tabelle2.E"/><table:table-column table:style-name="Tabelle2.F"/><table:table-column table:style-name="Tabelle2.G"/><table:table-column table:style-name="Tabelle2.H"/><table:table-column table:style-name="Tabelle2.I"/><table:table-row table:style-name="Tabelle2.1"><table:table-cell table:style-name="Tabelle2.A1" office:value-type="string"><text:p text:style-name="P1"/></table:table-cell><table:table-cell table:style-name="Tabelle2.A1" table:number-columns-spanned="8" office:value-type="string"><text:p text:style-name="P2">Ergebnisse Herren                                                                </text:p></table:table-cell><table:covered-table-cell/><table:covered-table-cell/><table:covered-table-cell/><table:covered-table-cell/><table:covered-table-cell/><table:covered-table-cell/><table:covered-table-cell/></table:table-row><table:table-row table:style-name="Tabelle2.2"><table:table-cell table:style-name="Tabelle2.A1" office:value-type="string"><text:p text:style-name="P1"/></table:table-cell><table:table-cell table:style-name="Tabelle2.A1" office:value-type="string"><text:p text:style-name="P2"/></table:table-cell><table:table-cell table:style-name="Tabelle2.A1" office:value-type="string"><text:p text:style-name="P2"/></table:table-cell><table:table-cell table:style-name="Tabelle2.A1" office:value-type="string"><text:p text:style-name="P2"/></table:table-cell><table:table-cell table:style-name="Tabelle2.A1" office:value-type="string"><text:p text:style-name="P1"/></table:table-cell><table:table-cell table:style-name="Tabelle2.A1" office:value-type="string"><text:p text:style-name="P1"/></table:table-cell><table:table-cell table:style-name="Tabelle2.A1" office:value-type="string"><text:p text:style-name="P1"/></table:table-cell><table:table-cell table:style-name="Tabelle2.A1" office:value-type="string"><text:p text:style-name="P1"/></table:table-cell><table:table-cell table:style-name="Tabelle2.A1" office:value-type="string"><text:p text:style-name="P1"/></table:table-cell></table:table-row><table:table-row table:style-name="Tabelle2.3"><table:table-cell table:style-name="Tabelle2.A3" office:value-type="string"><text:p text:style-name="P1">Platz</text:p></table:table-cell><table:table-cell table:style-name="Tabelle2.A3" office:value-type="string"><text:p text:style-name="P2">Vorname</text:p></table:table-cell><table:table-cell table:style-name="Tabelle2.A3" office:value-type="string"><text:p text:style-name="P2">Nachname</text:p></table:table-cell><table:table-cell table:style-name="Tabelle2.A3" office:value-type="string"><text:p text:style-name="P2">Team</text:p></table:table-cell><table:table-cell table:style-name="Tabelle2.A3" office:value-type="string"><text:p text:style-name="P1">Zeit</text:p></table:table-cell><table:table-cell table:style-name="Tabelle2.A3" office:value-type="string"><text:p text:style-name="P5">Zeit<text:line-break/>Pkt.</text:p></table:table-cell><table:table-cell table:style-name="Tabelle2.A3" office:value-type="string"><text:p text:style-name="P1">Strecke</text:p></table:table-cell><table:table-cell table:style-name="Tabelle2.A3" office:value-type="string"><text:p text:style-name="P5">Strecke<text:line-break/>Pkt.</text:p></table:table-cell><table:table-cell table:style-name="Tabelle2.I3" office:value-type="string"><text:p text:style-name="P5">Gesamt<text:line-break/>Pkt.</text:p></table:table-cell></table:table-row><table:table-row table:style-name="Tabelle2.3"><table:table-cell table:style-name="Tabelle2.A1" office:value-type="string"><text:p text:style-name="P1"> </text:p></table:table-cell><table:table-cell table:style-name="Tabelle2.A1" office:value-type="string"><text:p text:style-name="P2"> </text:p></table:table-cell><table:table-cell table:style-name="Tabelle2.A1" office:value-type="string"><text:p text:style-name="P2"> </text:p></table:table-cell><table:table-cell table:style-name="Tabelle2.A1" office:value-type="string"><text:p text:style-name="P2"> </text:p></table:table-cell><table:table-cell table:style-name="Tabelle2.A1" office:value-type="string"><text:p text:style-name="P1"> </text:p></table:table-cell><table:table-cell table:style-name="Tabelle2.A1" office:value-type="string"><text:p text:style-name="P1"> </text:p></table:table-cell><table:table-cell table:style-name="Tabelle2.A1" office:value-type="string"><text:p text:style-name="P1"> </text:p></table:table-cell><table:table-cell table:style-name="Tabelle2.A1" office:value-type="string"><text:p text:style-name="P1"> </text:p></table:table-cell><table:table-cell table:style-name="Tabelle2.A1" office:value-type="string"><text:p text:style-name="P1"> </text:p></table:table-cell></table:table-row><table:table-row table:style-name="Tabelle2.3"><table:table-cell table:style-name="Tabelle2.A3" office:value-type="string"><text:p text:style-name="P1">1</text:p></table:table-cell><table:table-cell table:style-name="Tabelle2.A3" office:value-type="string"><text:p text:style-name="P2">Herbert</text:p></table:table-cell><table:table-cell table:style-name="Tabelle2.A3" office:value-type="string"><text:p text:style-name="P2">Nitsch</text:p></table:table-cell><table:table-cell table:style-name="Tabelle2.A3" office:value-type="string"><text:p text:style-name="P2">team parsec</text:p></table:table-cell><table:table-cell table:style-name="Tabelle2.A3" office:value-type="string"><text:p text:style-name="P1">7:06</text:p></table:table-cell><table:table-cell table:style-name="Tabelle2.A3" office:value-type="string"><text:p text:style-name="P1">71,0</text:p></table:table-cell><table:table-cell table:style-name="Tabelle2.G5" office:value-type="string"><text:p text:style-name="P1">134</text:p></table:table-cell><table:table-cell table:style-name="Tabelle2.A3" office:value-type="string"><text:p text:style-name="P1">67,0</text:p></table:table-cell><table:table-cell table:style-name="Tabelle2.I3" office:value-type="string"><text:p text:style-name="P1">138,0</text:p></table:table-cell></table:table-row><table:table-row table:style-name="Tabelle2.3"><table:table-cell table:style-name="Tabelle2.A3" office:value-type="string"><text:p text:style-name="P1">2</text:p></table:table-cell><table:table-cell table:style-name="Tabelle2.A3" office:value-type="string"><text:p text:style-name="P2">Dominique</text:p></table:table-cell><table:table-cell table:style-name="Tabelle2.A3" office:value-type="string"><text:p text:style-name="P2">Ventzke</text:p></table:table-cell><table:table-cell table:style-name="Tabelle2.A3" office:value-type="string"><text:p text:style-name="P2">Mikado</text:p></table:table-cell><table:table-cell table:style-name="Tabelle2.A3" office:value-type="string"><text:p text:style-name="P1">5:21</text:p></table:table-cell><table:table-cell table:style-name="Tabelle2.A3" office:value-type="string"><text:p text:style-name="P1">53,5</text:p></table:table-cell><table:table-cell table:style-name="Tabelle2.A3" office:value-type="string"><text:p text:style-name="P1">137</text:p></table:table-cell><table:table-cell table:style-name="Tabelle2.A3" office:value-type="string"><text:p text:style-name="P1">68,5</text:p></table:table-cell><table:table-cell table:style-name="Tabelle2.I3" office:value-type="string"><text:p text:style-name="P1">122,0</text:p></table:table-cell></table:table-row><table:table-row table:style-name="Tabelle2.3"><table:table-cell table:style-name="Tabelle2.A3" office:value-type="string"><text:p text:style-name="P1">3</text:p></table:table-cell><table:table-cell table:style-name="Tabelle2.A3" office:value-type="string"><text:p text:style-name="P2">Nicolas</text:p></table:table-cell><table:table-cell table:style-name="Tabelle2.A3" office:value-type="string"><text:p text:style-name="P2">Druine</text:p></table:table-cell><table:table-cell table:style-name="Tabelle2.A3" office:value-type="string"><text:p text:style-name="P2">AIDA Belgium 1</text:p></table:table-cell><table:table-cell table:style-name="Tabelle2.A3" office:value-type="string"><text:p text:style-name="P1">7:06</text:p></table:table-cell><table:table-cell table:style-name="Tabelle2.A3" office:value-type="string"><text:p text:style-name="P1">71,0</text:p></table:table-cell><table:table-cell table:style-name="Tabelle2.A3" office:value-type="string"><text:p text:style-name="P1">100</text:p></table:table-cell><table:table-cell table:style-name="Tabelle2.A3" office:value-type="string"><text:p text:style-name="P1">50,0</text:p></table:table-cell><table:table-cell table:style-name="Tabelle2.I3" office:value-type="string"><text:p text:style-name="P1">121,0</text:p></table:table-cell></table:table-row><table:table-row table:style-name="Tabelle2.3"><table:table-cell table:style-name="Tabelle2.A8" office:value-type="string"><text:p text:style-name="P1">4</text:p></table:table-cell><table:table-cell table:style-name="Tabelle2.A8" office:value-type="string"><text:p text:style-name="P2">Jean-Pol</text:p></table:table-cell><table:table-cell table:style-name="Tabelle2.A8" office:value-type="string"><text:p text:style-name="P2">Francois</text:p></table:table-cell><table:table-cell table:style-name="Tabelle2.A8" office:value-type="string"><text:p text:style-name="P2">AIDA Belgium 1</text:p></table:table-cell><table:table-cell table:style-name="Tabelle2.A8" office:value-type="string"><text:p text:style-name="P1">5:39</text:p></table:table-cell><table:table-cell table:style-name="Tabelle2.A8" office:value-type="string"><text:p text:style-name="P1">56,5</text:p></table:table-cell><table:table-cell table:style-name="Tabelle2.A8" office:value-type="string"><text:p text:style-name="P1">125</text:p></table:table-cell><table:table-cell table:style-name="Tabelle2.A8" office:value-type="string"><text:p text:style-name="P1">62,5</text:p></table:table-cell><table:table-cell table:style-name="Tabelle2.I8" office:value-type="string"><text:p text:style-name="P1">119,0</text:p></table:table-cell></table:table-row><table:table-row table:style-name="Tabelle2.3"><table:table-cell table:style-name="Tabelle2.A8" office:value-type="string"><text:p text:style-name="P1">5</text:p></table:table-cell><table:table-cell table:style-name="Tabelle2.A8" office:value-type="string"><text:p text:style-name="P2">Michael</text:p></table:table-cell><table:table-cell table:style-name="Tabelle2.A8" office:value-type="string"><text:p text:style-name="P2">Busse</text:p></table:table-cell><table:table-cell table:style-name="Tabelle2.A8" office:value-type="string"><text:p text:style-name="P2">Mikado</text:p></table:table-cell><table:table-cell table:style-name="Tabelle2.A8" office:value-type="string"><text:p text:style-name="P1">5:22</text:p></table:table-cell><table:table-cell table:style-name="Tabelle2.A8" office:value-type="string"><text:p text:style-name="P1">53,5</text:p></table:table-cell><table:table-cell table:style-name="Tabelle2.A8" office:value-type="string"><text:p text:style-name="P1">129</text:p></table:table-cell><table:table-cell table:style-name="Tabelle2.A8" office:value-type="string"><text:p text:style-name="P1">64,5</text:p></table:table-cell><table:table-cell table:style-name="Tabelle2.I8" office:value-type="string"><text:p text:style-name="P1">118,0</text:p></table:table-cell></table:table-row><table:table-row table:style-name="Tabelle2.3"><table:table-cell table:style-name="Tabelle2.A8" office:value-type="string"><text:p text:style-name="P1">6</text:p></table:table-cell><table:table-cell table:style-name="Tabelle2.A8" office:value-type="string"><text:p text:style-name="P2">Karsten</text:p></table:table-cell><table:table-cell table:style-name="Tabelle2.A8" office:value-type="string"><text:p text:style-name="P2">Schneider</text:p></table:table-cell><table:table-cell table:style-name="Tabelle2.A8" office:value-type="string"><text:p text:style-name="P2">Mikado</text:p></table:table-cell><table:table-cell table:style-name="Tabelle2.A8" office:value-type="string"><text:p text:style-name="P1">6:02</text:p></table:table-cell><table:table-cell table:style-name="Tabelle2.A8" office:value-type="string"><text:p text:style-name="P1">60,0</text:p></table:table-cell><table:table-cell table:style-name="Tabelle2.A8" office:value-type="string"><text:p text:style-name="P1">109</text:p></table:table-cell><table:table-cell table:style-name="Tabelle2.A8" office:value-type="string"><text:p text:style-name="P1">54,5</text:p></table:table-cell><table:table-cell table:style-name="Tabelle2.I8" office:value-type="string"><text:p text:style-name="P1">114,5</text:p></table:table-cell></table:table-row><table:table-row table:style-name="Tabelle2.3"><table:table-cell table:style-name="Tabelle2.A8" office:value-type="string"><text:p text:style-name="P1">7</text:p></table:table-cell><table:table-cell table:style-name="Tabelle2.A8" office:value-type="string"><text:p text:style-name="P2">Roland</text:p></table:table-cell><table:table-cell table:style-name="Tabelle2.A8" office:value-type="string"><text:p text:style-name="P2">Weisener</text:p></table:table-cell><table:table-cell table:style-name="Tabelle2.A8" office:value-type="string"><text:p text:style-name="P2">Deep Diver</text:p></table:table-cell><table:table-cell table:style-name="Tabelle2.A8" office:value-type="string"><text:p text:style-name="P1">4:50</text:p></table:table-cell><table:table-cell table:style-name="Tabelle2.A8" office:value-type="string"><text:p text:style-name="P1">48,0</text:p></table:table-cell><table:table-cell table:style-name="Tabelle2.A8" office:value-type="string"><text:p text:style-name="P1">128</text:p></table:table-cell><table:table-cell table:style-name="Tabelle2.A8" office:value-type="string"><text:p text:style-name="P1">64,0</text:p></table:table-cell><table:table-cell table:style-name="Tabelle2.I8" office:value-type="string"><text:p text:style-name="P1">112,0</text:p></table:table-cell></table:table-row><table:table-row table:style-name="Tabelle2.3"><table:table-cell table:style-name="Tabelle2.A8" office:value-type="string"><text:p text:style-name="P1">8</text:p></table:table-cell><table:table-cell table:style-name="Tabelle2.A8" office:value-type="string"><text:p text:style-name="P2">Peter</text:p></table:table-cell><table:table-cell table:style-name="Tabelle2.A8" office:value-type="string"><text:p text:style-name="P2">Pedersen</text:p></table:table-cell><table:table-cell table:style-name="Tabelle2.A8" office:value-type="string"><text:p text:style-name="P2">The Danish Team</text:p></table:table-cell><table:table-cell table:style-name="Tabelle2.A8" office:value-type="string"><text:p text:style-name="P1">4:56</text:p></table:table-cell><table:table-cell table:style-name="Tabelle2.A8" office:value-type="string"><text:p text:style-name="P1">49,0</text:p></table:table-cell><table:table-cell table:style-name="Tabelle2.A8" office:value-type="string"><text:p text:style-name="P1">121</text:p></table:table-cell><table:table-cell table:style-name="Tabelle2.A8" office:value-type="string"><text:p text:style-name="P1">60,5</text:p></table:table-cell><table:table-cell table:style-name="Tabelle2.I8" office:value-type="string"><text:p text:style-name="P1">109,5</text:p></table:table-cell></table:table-row><table:table-row table:style-name="Tabelle2.3"><table:table-cell table:style-name="Tabelle2.A8" office:value-type="string"><text:p text:style-name="P1">9</text:p></table:table-cell><table:table-cell table:style-name="Tabelle2.A8" office:value-type="string"><text:p text:style-name="P2">Peter</text:p></table:table-cell><table:table-cell table:style-name="Tabelle2.A8" office:value-type="string"><text:p text:style-name="P2">Colat</text:p></table:table-cell><table:table-cell table:style-name="Tabelle2.A8" office:value-type="string"><text:p text:style-name="P2">Apnoe low limits</text:p></table:table-cell><table:table-cell table:style-name="Tabelle2.A8" office:value-type="string"><text:p text:style-name="P1">5:23</text:p></table:table-cell><table:table-cell table:style-name="Tabelle2.A8" office:value-type="string"><text:p text:style-name="P1">53,5</text:p></table:table-cell><table:table-cell table:style-name="Tabelle2.A8" office:value-type="string"><text:p text:style-name="P1">111</text:p></table:table-cell><table:table-cell table:style-name="Tabelle2.A8" office:value-type="string"><text:p text:style-name="P1">55,5</text:p></table:table-cell><table:table-cell table:style-name="Tabelle2.I8" office:value-type="string"><text:p text:style-name="P1">109,0</text:p></table:table-cell></table:table-row><table:table-row table:style-name="Tabelle2.3"><table:table-cell table:style-name="Tabelle2.A8" office:value-type="string"><text:p text:style-name="P1">10</text:p></table:table-cell><table:table-cell table:style-name="Tabelle2.A8" office:value-type="string"><text:p text:style-name="P2">Bertrand</text:p></table:table-cell><table:table-cell table:style-name="Tabelle2.A8" office:value-type="string"><text:p text:style-name="P2">Laroug</text:p></table:table-cell><table:table-cell table:style-name="Tabelle2.A8" office:value-type="string"><text:p text:style-name="P2">Ocean Men</text:p></table:table-cell><table:table-cell table:style-name="Tabelle2.A8" office:value-type="string"><text:p text:style-name="P1">4:36</text:p></table:table-cell><table:table-cell table:style-name="Tabelle2.A8" office:value-type="string"><text:p text:style-name="P1">46,0</text:p></table:table-cell><table:table-cell table:style-name="Tabelle2.A8" office:value-type="string"><text:p text:style-name="P1">125</text:p></table:table-cell><table:table-cell table:style-name="Tabelle2.A8" office:value-type="string"><text:p text:style-name="P1">62,5</text:p></table:table-cell><table:table-cell table:style-name="Tabelle2.I8" office:value-type="string"><text:p text:style-name="P1">108,5</text:p></table:table-cell></table:table-row><table:table-row table:style-name="Tabelle2.3"><table:table-cell table:style-name="Tabelle2.A8" office:value-type="string"><text:p text:style-name="P1">11</text:p></table:table-cell><table:table-cell table:style-name="Tabelle2.A8" office:value-type="string"><text:p text:style-name="P2">Stig Avall</text:p></table:table-cell><table:table-cell table:style-name="Tabelle2.A8" office:value-type="string"><text:p text:style-name="P2">Severinsen</text:p></table:table-cell><table:table-cell table:style-name="Tabelle2.A8" office:value-type="string"><text:p text:style-name="P2">The Danish Team</text:p></table:table-cell><table:table-cell table:style-name="Tabelle2.A8" office:value-type="string"><text:p text:style-name="P1">5:36</text:p></table:table-cell><table:table-cell table:style-name="Tabelle2.A8" office:value-type="string"><text:p text:style-name="P1">56,0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106,0</text:p></table:table-cell></table:table-row><table:table-row table:style-name="Tabelle2.3"><table:table-cell table:style-name="Tabelle2.A8" office:value-type="string"><text:p text:style-name="P1">12</text:p></table:table-cell><table:table-cell table:style-name="Tabelle2.A8" office:value-type="string"><text:p text:style-name="P2">Lars</text:p></table:table-cell><table:table-cell table:style-name="Tabelle2.A8" office:value-type="string"><text:p text:style-name="P2">Mou Andersen</text:p></table:table-cell><table:table-cell table:style-name="Tabelle2.A8" office:value-type="string"><text:p text:style-name="P2">team parsec</text:p></table:table-cell><table:table-cell table:style-name="Tabelle2.A8" office:value-type="string"><text:p text:style-name="P1">5:35</text:p></table:table-cell><table:table-cell table:style-name="Tabelle2.A8" office:value-type="string"><text:p text:style-name="P1">55,5</text:p></table:table-cell><table:table-cell table:style-name="Tabelle2.A8" office:value-type="string"><text:p text:style-name="P1">99</text:p></table:table-cell><table:table-cell table:style-name="Tabelle2.A8" office:value-type="string"><text:p text:style-name="P1">49,5</text:p></table:table-cell><table:table-cell table:style-name="Tabelle2.I8" office:value-type="string"><text:p text:style-name="P1">105,0</text:p></table:table-cell></table:table-row><table:table-row table:style-name="Tabelle2.3"><table:table-cell table:style-name="Tabelle2.A8" office:value-type="string"><text:p text:style-name="P1">13</text:p></table:table-cell><table:table-cell table:style-name="Tabelle2.A8" office:value-type="string"><text:p text:style-name="P2">Oliver</text:p></table:table-cell><table:table-cell table:style-name="Tabelle2.A8" office:value-type="string"><text:p text:style-name="P2">Schmidt</text:p></table:table-cell><table:table-cell table:style-name="Tabelle2.A8" office:value-type="string"><text:p text:style-name="P2">NTV-Berlin</text:p></table:table-cell><table:table-cell table:style-name="Tabelle2.A8" office:value-type="string"><text:p text:style-name="P1">5:18</text:p></table:table-cell><table:table-cell table:style-name="Tabelle2.A8" office:value-type="string"><text:p text:style-name="P1">53,0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103,0</text:p></table:table-cell></table:table-row><table:table-row table:style-name="Tabelle2.3"><table:table-cell table:style-name="Tabelle2.A8" office:value-type="string"><text:p text:style-name="P1">14</text:p></table:table-cell><table:table-cell table:style-name="Tabelle2.A8" office:value-type="string"><text:p text:style-name="P2">Raphael</text:p></table:table-cell><table:table-cell table:style-name="Tabelle2.A8" office:value-type="string"><text:p text:style-name="P2">Staquet</text:p></table:table-cell><table:table-cell table:style-name="Tabelle2.A8" office:value-type="string"><text:p text:style-name="P2">AIDA Belgium 3</text:p></table:table-cell><table:table-cell table:style-name="Tabelle2.A8" office:value-type="string"><text:p text:style-name="P1">5:01</text:p></table:table-cell><table:table-cell table:style-name="Tabelle2.A8" office:value-type="string"><text:p text:style-name="P1">50,0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100,0</text:p></table:table-cell></table:table-row><table:table-row table:style-name="Tabelle2.3"><table:table-cell table:style-name="Tabelle2.A8" office:value-type="string"><text:p text:style-name="P1">15</text:p></table:table-cell><table:table-cell table:style-name="Tabelle2.A8" office:value-type="string"><text:p text:style-name="P2">Holger</text:p></table:table-cell><table:table-cell table:style-name="Tabelle2.A8" office:value-type="string"><text:p text:style-name="P2">Rautert</text:p></table:table-cell><table:table-cell table:style-name="Tabelle2.A8" office:value-type="string"><text:p text:style-name="P2">Turtles</text:p></table:table-cell><table:table-cell table:style-name="Tabelle2.A8" office:value-type="string"><text:p text:style-name="P1">4:45</text:p></table:table-cell><table:table-cell table:style-name="Tabelle2.A8" office:value-type="string"><text:p text:style-name="P1">47,5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97,5</text:p></table:table-cell></table:table-row><table:table-row table:style-name="Tabelle2.3"><table:table-cell table:style-name="Tabelle2.A8" office:value-type="string"><text:p text:style-name="P1">15</text:p></table:table-cell><table:table-cell table:style-name="Tabelle2.A8" office:value-type="string"><text:p text:style-name="P2">Yann</text:p></table:table-cell><table:table-cell table:style-name="Tabelle2.A8" office:value-type="string"><text:p text:style-name="P2">Ludwikowski</text:p></table:table-cell><table:table-cell table:style-name="Tabelle2.A8" office:value-type="string"><text:p text:style-name="P2">Delfi</text:p></table:table-cell><table:table-cell table:style-name="Tabelle2.A8" office:value-type="string"><text:p text:style-name="P1">4:45</text:p></table:table-cell><table:table-cell table:style-name="Tabelle2.A8" office:value-type="string"><text:p text:style-name="P1">47,5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97,5</text:p></table:table-cell></table:table-row><table:table-row table:style-name="Tabelle2.3"><table:table-cell table:style-name="Tabelle2.A8" office:value-type="string"><text:p text:style-name="P1">17</text:p></table:table-cell><table:table-cell table:style-name="Tabelle2.A8" office:value-type="string"><text:p text:style-name="P2">Andreas</text:p></table:table-cell><table:table-cell table:style-name="Tabelle2.A8" office:value-type="string"><text:p text:style-name="P2">Falkenroth</text:p></table:table-cell><table:table-cell table:style-name="Tabelle2.A8" office:value-type="string"><text:p text:style-name="P2">Apnoe low limits</text:p></table:table-cell><table:table-cell table:style-name="Tabelle2.A8" office:value-type="string"><text:p text:style-name="P1">5:09</text:p></table:table-cell><table:table-cell table:style-name="Tabelle2.A8" office:value-type="string"><text:p text:style-name="P1">51,5</text:p></table:table-cell><table:table-cell table:style-name="Tabelle2.A8" office:value-type="string"><text:p text:style-name="P1">90</text:p></table:table-cell><table:table-cell table:style-name="Tabelle2.A8" office:value-type="string"><text:p text:style-name="P1">45,0</text:p></table:table-cell><table:table-cell table:style-name="Tabelle2.I8" office:value-type="string"><text:p text:style-name="P1">96,5</text:p></table:table-cell></table:table-row><table:table-row table:style-name="Tabelle2.3"><table:table-cell table:style-name="Tabelle2.A8" office:value-type="string"><text:p text:style-name="P1">17</text:p></table:table-cell><table:table-cell table:style-name="Tabelle2.A8" office:value-type="string"><text:p text:style-name="P2">Ingo</text:p></table:table-cell><table:table-cell table:style-name="Tabelle2.A8" office:value-type="string"><text:p text:style-name="P2">Dönch</text:p></table:table-cell><table:table-cell table:style-name="Tabelle2.A8" office:value-type="string"><text:p text:style-name="P2">Delfi</text:p></table:table-cell><table:table-cell table:style-name="Tabelle2.A8" office:value-type="string"><text:p text:style-name="P1">5:04</text:p></table:table-cell><table:table-cell table:style-name="Tabelle2.A8" office:value-type="string"><text:p text:style-name="P1">50,5</text:p></table:table-cell><table:table-cell table:style-name="Tabelle2.A8" office:value-type="string"><text:p text:style-name="P1">92</text:p></table:table-cell><table:table-cell table:style-name="Tabelle2.A8" office:value-type="string"><text:p text:style-name="P1">46,0</text:p></table:table-cell><table:table-cell table:style-name="Tabelle2.I8" office:value-type="string"><text:p text:style-name="P1">96,5</text:p></table:table-cell></table:table-row><table:table-row table:style-name="Tabelle2.3"><table:table-cell table:style-name="Tabelle2.A8" office:value-type="string"><text:p text:style-name="P1">19</text:p></table:table-cell><table:table-cell table:style-name="Tabelle2.A8" office:value-type="string"><text:p text:style-name="P2">Peter</text:p></table:table-cell><table:table-cell table:style-name="Tabelle2.A8" office:value-type="string"><text:p text:style-name="P2">Weinmann</text:p></table:table-cell><table:table-cell table:style-name="Tabelle2.A8" office:value-type="string"><text:p text:style-name="P2">Delfi</text:p></table:table-cell><table:table-cell table:style-name="Tabelle2.A8" office:value-type="string"><text:p text:style-name="P1">4:22</text:p></table:table-cell><table:table-cell table:style-name="Tabelle2.A8" office:value-type="string"><text:p text:style-name="P1">43,5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93,5</text:p></table:table-cell></table:table-row><table:table-row table:style-name="Tabelle2.3"><table:table-cell table:style-name="Tabelle2.A8" office:value-type="string"><text:p text:style-name="P1">20</text:p></table:table-cell><table:table-cell table:style-name="Tabelle2.A8" office:value-type="string"><text:p text:style-name="P2">Andreas</text:p></table:table-cell><table:table-cell table:style-name="Tabelle2.A8" office:value-type="string"><text:p text:style-name="P2">Güldner</text:p></table:table-cell><table:table-cell table:style-name="Tabelle2.A8" office:value-type="string"><text:p text:style-name="P2">Deep Diver</text:p></table:table-cell><table:table-cell table:style-name="Tabelle2.A8" office:value-type="string"><text:p text:style-name="P1">5:02</text:p></table:table-cell><table:table-cell table:style-name="Tabelle2.A8" office:value-type="string"><text:p text:style-name="P1">50,0</text:p></table:table-cell><table:table-cell table:style-name="Tabelle2.A8" office:value-type="string"><text:p text:style-name="P1">86</text:p></table:table-cell><table:table-cell table:style-name="Tabelle2.A8" office:value-type="string"><text:p text:style-name="P1">43,0</text:p></table:table-cell><table:table-cell table:style-name="Tabelle2.I8" office:value-type="string"><text:p text:style-name="P1">93,0</text:p></table:table-cell></table:table-row><table:table-row table:style-name="Tabelle2.3"><table:table-cell table:style-name="Tabelle2.A8" office:value-type="string"><text:p text:style-name="P1">20</text:p></table:table-cell><table:table-cell table:style-name="Tabelle2.A8" office:value-type="string"><text:p text:style-name="P2">Notis</text:p></table:table-cell><table:table-cell table:style-name="Tabelle2.A8" office:value-type="string"><text:p text:style-name="P2">Stefanis</text:p></table:table-cell><table:table-cell table:style-name="Tabelle2.A8" office:value-type="string"><text:p text:style-name="P2">Tequila sunrise</text:p></table:table-cell><table:table-cell table:style-name="Tabelle2.A8" office:value-type="string"><text:p text:style-name="P1">4:18</text:p></table:table-cell><table:table-cell table:style-name="Tabelle2.A8" office:value-type="string"><text:p text:style-name="P1">43,0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93,0</text:p></table:table-cell></table:table-row><table:table-row table:style-name="Tabelle2.3"><table:table-cell table:style-name="Tabelle2.A8" office:value-type="string"><text:p text:style-name="P1">22</text:p></table:table-cell><table:table-cell table:style-name="Tabelle2.A8" office:value-type="string"><text:p text:style-name="P2">Lars</text:p></table:table-cell><table:table-cell table:style-name="Tabelle2.A8" office:value-type="string"><text:p text:style-name="P2">Endruweit</text:p></table:table-cell><table:table-cell table:style-name="Tabelle2.A8" office:value-type="string"><text:p text:style-name="P2">Last Minute</text:p></table:table-cell><table:table-cell table:style-name="Tabelle2.A8" office:value-type="string"><text:p text:style-name="P1">4:03</text:p></table:table-cell><table:table-cell table:style-name="Tabelle2.A8" office:value-type="string"><text:p text:style-name="P1">40,5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90,5</text:p></table:table-cell></table:table-row><table:table-row table:style-name="Tabelle2.3"><table:table-cell table:style-name="Tabelle2.A8" office:value-type="string"><text:p text:style-name="P1">23</text:p></table:table-cell><table:table-cell table:style-name="Tabelle2.A8" office:value-type="string"><text:p text:style-name="P2">Horst</text:p></table:table-cell><table:table-cell table:style-name="Tabelle2.A8" office:value-type="string"><text:p text:style-name="P2">Edelmann</text:p></table:table-cell><table:table-cell table:style-name="Tabelle2.A8" office:value-type="string"><text:p text:style-name="P2">Atemlos</text:p></table:table-cell><table:table-cell table:style-name="Tabelle2.A8" office:value-type="string"><text:p text:style-name="P1">4:38</text:p></table:table-cell><table:table-cell table:style-name="Tabelle2.A8" office:value-type="string"><text:p text:style-name="P1">46,0</text:p></table:table-cell><table:table-cell table:style-name="Tabelle2.A8" office:value-type="string"><text:p text:style-name="P1">88</text:p></table:table-cell><table:table-cell table:style-name="Tabelle2.A8" office:value-type="string"><text:p text:style-name="P1">44,0</text:p></table:table-cell><table:table-cell table:style-name="Tabelle2.I8" office:value-type="string"><text:p text:style-name="P1">90,0</text:p></table:table-cell></table:table-row><table:table-row table:style-name="Tabelle2.3"><table:table-cell table:style-name="Tabelle2.A8" office:value-type="string"><text:p text:style-name="P1">24</text:p></table:table-cell><table:table-cell table:style-name="Tabelle2.A8" office:value-type="string"><text:p text:style-name="P2">Jens</text:p></table:table-cell><table:table-cell table:style-name="Tabelle2.A8" office:value-type="string"><text:p text:style-name="P2">Kapalczynski</text:p></table:table-cell><table:table-cell table:style-name="Tabelle2.A8" office:value-type="string"><text:p text:style-name="P2">Ocean Men</text:p></table:table-cell><table:table-cell table:style-name="Tabelle2.A8" office:value-type="string"><text:p text:style-name="P1">4:03</text:p></table:table-cell><table:table-cell table:style-name="Tabelle2.A8" office:value-type="string"><text:p text:style-name="P1">40,5</text:p></table:table-cell><table:table-cell table:style-name="Tabelle2.A8" office:value-type="string"><text:p text:style-name="P1">96</text:p></table:table-cell><table:table-cell table:style-name="Tabelle2.A8" office:value-type="string"><text:p text:style-name="P1">48,0</text:p></table:table-cell><table:table-cell table:style-name="Tabelle2.I8" office:value-type="string"><text:p text:style-name="P1">88,5</text:p></table:table-cell></table:table-row><table:table-row table:style-name="Tabelle2.3"><table:table-cell table:style-name="Tabelle2.A8" office:value-type="string"><text:p text:style-name="P1">25</text:p></table:table-cell><table:table-cell table:style-name="Tabelle2.A8" office:value-type="string"><text:p text:style-name="P2">Joachim</text:p></table:table-cell><table:table-cell table:style-name="Tabelle2.A8" office:value-type="string"><text:p text:style-name="P2">Halkenhäuser</text:p></table:table-cell><table:table-cell table:style-name="Tabelle2.A8" office:value-type="string"><text:p text:style-name="P2">Die Lampertheimer</text:p></table:table-cell><table:table-cell table:style-name="Tabelle2.A8" office:value-type="string"><text:p text:style-name="P1">4:25</text:p></table:table-cell><table:table-cell table:style-name="Tabelle2.A8" office:value-type="string"><text:p text:style-name="P1">44,0</text:p></table:table-cell><table:table-cell table:style-name="Tabelle2.A8" office:value-type="string"><text:p text:style-name="P1">86</text:p></table:table-cell><table:table-cell table:style-name="Tabelle2.A8" office:value-type="string"><text:p text:style-name="P1">43,0</text:p></table:table-cell><table:table-cell table:style-name="Tabelle2.I8" office:value-type="string"><text:p text:style-name="P1">87,0</text:p></table:table-cell></table:table-row><table:table-row table:style-name="Tabelle2.3"><table:table-cell table:style-name="Tabelle2.A8" office:value-type="string"><text:p text:style-name="P1">25</text:p></table:table-cell><table:table-cell table:style-name="Tabelle2.A8" office:value-type="string"><text:p text:style-name="P2">Ralf</text:p></table:table-cell><table:table-cell table:style-name="Tabelle2.A8" office:value-type="string"><text:p text:style-name="P2">Klein</text:p></table:table-cell><table:table-cell table:style-name="Tabelle2.A8" office:value-type="string"><text:p text:style-name="P2">Apnoe low limits</text:p></table:table-cell><table:table-cell table:style-name="Tabelle2.A8" office:value-type="string"><text:p text:style-name="P1">5:03</text:p></table:table-cell><table:table-cell table:style-name="Tabelle2.A8" office:value-type="string"><text:p text:style-name="P1">45,5</text:p></table:table-cell><table:table-cell table:style-name="Tabelle2.A8" office:value-type="string"><text:p text:style-name="P1">73</text:p></table:table-cell><table:table-cell table:style-name="Tabelle2.A8" office:value-type="string"><text:p text:style-name="P1">36,5</text:p></table:table-cell><table:table-cell table:style-name="Tabelle2.I8" office:value-type="string"><text:p text:style-name="P1">87,0</text:p></table:table-cell></table:table-row><table:table-row table:style-name="Tabelle2.3"><table:table-cell table:style-name="Tabelle2.A8" office:value-type="string"><text:p text:style-name="P1">25</text:p></table:table-cell><table:table-cell table:style-name="Tabelle2.A8" office:value-type="string"><text:p text:style-name="P2">Richard</text:p></table:table-cell><table:table-cell table:style-name="Tabelle2.A8" office:value-type="string"><text:p text:style-name="P2">Melin</text:p></table:table-cell><table:table-cell table:style-name="Tabelle2.A8" office:value-type="string"><text:p text:style-name="P2">AIDA Belgium 1</text:p></table:table-cell><table:table-cell table:style-name="Tabelle2.A8" office:value-type="string"><text:p text:style-name="P1">4:13</text:p></table:table-cell><table:table-cell table:style-name="Tabelle2.A8" office:value-type="string"><text:p text:style-name="P1">42,0</text:p></table:table-cell><table:table-cell table:style-name="Tabelle2.A8" office:value-type="string"><text:p text:style-name="P1">90</text:p></table:table-cell><table:table-cell table:style-name="Tabelle2.A8" office:value-type="string"><text:p text:style-name="P1">45,0</text:p></table:table-cell><table:table-cell table:style-name="Tabelle2.I8" office:value-type="string"><text:p text:style-name="P1">87,0</text:p></table:table-cell></table:table-row><table:table-row table:style-name="Tabelle2.3"><table:table-cell table:style-name="Tabelle2.A8" office:value-type="string"><text:p text:style-name="P1">28</text:p></table:table-cell><table:table-cell table:style-name="Tabelle2.A8" office:value-type="string"><text:p text:style-name="P2">Ulrich</text:p></table:table-cell><table:table-cell table:style-name="Tabelle2.A8" office:value-type="string"><text:p text:style-name="P2">Wulff</text:p></table:table-cell><table:table-cell table:style-name="Tabelle2.A8" office:value-type="string"><text:p text:style-name="P2"/></table:table-cell><table:table-cell table:style-name="Tabelle2.A8" office:value-type="string"><text:p text:style-name="P1">4:48</text:p></table:table-cell><table:table-cell table:style-name="Tabelle2.A8" office:value-type="string"><text:p text:style-name="P1">48,0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85,5</text:p></table:table-cell></table:table-row><table:table-row table:style-name="Tabelle2.3"><table:table-cell table:style-name="Tabelle2.A8" office:value-type="string"><text:p text:style-name="P1">29</text:p></table:table-cell><table:table-cell table:style-name="Tabelle2.A8" office:value-type="string"><text:p text:style-name="P2">Okke</text:p></table:table-cell><table:table-cell table:style-name="Tabelle2.A8" office:value-type="string"><text:p text:style-name="P2">Adema</text:p></table:table-cell><table:table-cell table:style-name="Tabelle2.A8" office:value-type="string"><text:p text:style-name="P2">Abalone</text:p></table:table-cell><table:table-cell table:style-name="Tabelle2.A8" office:value-type="string"><text:p text:style-name="P1">4:54</text:p></table:table-cell><table:table-cell table:style-name="Tabelle2.A8" office:value-type="string"><text:p text:style-name="P1">49,0</text:p></table:table-cell><table:table-cell table:style-name="Tabelle2.A8" office:value-type="string"><text:p text:style-name="P1">69</text:p></table:table-cell><table:table-cell table:style-name="Tabelle2.A8" office:value-type="string"><text:p text:style-name="P1">34,5</text:p></table:table-cell><table:table-cell table:style-name="Tabelle2.I8" office:value-type="string"><text:p text:style-name="P1">83,5</text:p></table:table-cell></table:table-row><table:table-row table:style-name="Tabelle2.3"><table:table-cell table:style-name="Tabelle2.A8" office:value-type="string"><text:p text:style-name="P1">30</text:p></table:table-cell><table:table-cell table:style-name="Tabelle2.A8" office:value-type="string"><text:p text:style-name="P2">Gudy</text:p></table:table-cell><table:table-cell table:style-name="Tabelle2.A8" office:value-type="string"><text:p text:style-name="P2">Verhoeven</text:p></table:table-cell><table:table-cell table:style-name="Tabelle2.A8" office:value-type="string"><text:p text:style-name="P2">Safe Diving</text:p></table:table-cell><table:table-cell table:style-name="Tabelle2.A8" office:value-type="string"><text:p text:style-name="P1">4:12</text:p></table:table-cell><table:table-cell table:style-name="Tabelle2.A8" office:value-type="string"><text:p text:style-name="P1">42,0</text:p></table:table-cell><table:table-cell table:style-name="Tabelle2.A8" office:value-type="string"><text:p text:style-name="P1">80</text:p></table:table-cell><table:table-cell table:style-name="Tabelle2.A8" office:value-type="string"><text:p text:style-name="P1">40,0</text:p></table:table-cell><table:table-cell table:style-name="Tabelle2.I8" office:value-type="string"><text:p text:style-name="P1">82,0</text:p></table:table-cell></table:table-row><table:table-row table:style-name="Tabelle2.3"><table:table-cell table:style-name="Tabelle2.A8" office:value-type="string"><text:p text:style-name="P1">31</text:p></table:table-cell><table:table-cell table:style-name="Tabelle2.A8" office:value-type="string"><text:p text:style-name="P2">Armin</text:p></table:table-cell><table:table-cell table:style-name="Tabelle2.A8" office:value-type="string"><text:p text:style-name="P2">Roeseler</text:p></table:table-cell><table:table-cell table:style-name="Tabelle2.A8" office:value-type="string"><text:p text:style-name="P2">Die Lampertheimer</text:p></table:table-cell><table:table-cell table:style-name="Tabelle2.A8" office:value-type="string"><text:p text:style-name="P1">4:17</text:p></table:table-cell><table:table-cell table:style-name="Tabelle2.A8" office:value-type="string"><text:p text:style-name="P1">42,5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80,0</text:p></table:table-cell></table:table-row><table:table-row table:style-name="Tabelle2.3"><table:table-cell table:style-name="Tabelle2.A8" office:value-type="string"><text:p text:style-name="P1">32</text:p></table:table-cell><table:table-cell table:style-name="Tabelle2.A8" office:value-type="string"><text:p text:style-name="P2">Axel</text:p></table:table-cell><table:table-cell table:style-name="Tabelle2.A8" office:value-type="string"><text:p text:style-name="P2">Vonrhein</text:p></table:table-cell><table:table-cell table:style-name="Tabelle2.A8" office:value-type="string"><text:p text:style-name="P2">Sparta 2002</text:p></table:table-cell><table:table-cell table:style-name="Tabelle2.A8" office:value-type="string"><text:p text:style-name="P1">4:03</text:p></table:table-cell><table:table-cell table:style-name="Tabelle2.A8" office:value-type="string"><text:p text:style-name="P1">40,5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78,0</text:p></table:table-cell></table:table-row><table:table-row table:style-name="Tabelle2.3"><table:table-cell table:style-name="Tabelle2.A8" office:value-type="string"><text:p text:style-name="P1">33</text:p></table:table-cell><table:table-cell table:style-name="Tabelle2.A8" office:value-type="string"><text:p text:style-name="P2">Rene</text:p></table:table-cell><table:table-cell table:style-name="Tabelle2.A8" office:value-type="string"><text:p text:style-name="P2">Radinger</text:p></table:table-cell><table:table-cell table:style-name="Tabelle2.A8" office:value-type="string"><text:p text:style-name="P2">Parsec 2</text:p></table:table-cell><table:table-cell table:style-name="Tabelle2.A8" office:value-type="string"><text:p text:style-name="P1">4:15</text:p></table:table-cell><table:table-cell table:style-name="Tabelle2.A8" office:value-type="string"><text:p text:style-name="P1">42,5</text:p></table:table-cell><table:table-cell table:style-name="Tabelle2.A8" office:value-type="string"><text:p text:style-name="P1">68</text:p></table:table-cell><table:table-cell table:style-name="Tabelle2.A8" office:value-type="string"><text:p text:style-name="P1">34,0</text:p></table:table-cell><table:table-cell table:style-name="Tabelle2.I8" office:value-type="string"><text:p text:style-name="P1">76,5</text:p></table:table-cell></table:table-row><table:table-row table:style-name="Tabelle2.3"><table:table-cell table:style-name="Tabelle2.A8" office:value-type="string"><text:p text:style-name="P1">34</text:p></table:table-cell><table:table-cell table:style-name="Tabelle2.A8" office:value-type="string"><text:p text:style-name="P2">Frank</text:p></table:table-cell><table:table-cell table:style-name="Tabelle2.A8" office:value-type="string"><text:p text:style-name="P2">Hild</text:p></table:table-cell><table:table-cell table:style-name="Tabelle2.A8" office:value-type="string"><text:p text:style-name="P2">Tauchen+Freizeit 2</text:p></table:table-cell><table:table-cell table:style-name="Tabelle2.A8" office:value-type="string"><text:p text:style-name="P1">3:46</text:p></table:table-cell><table:table-cell table:style-name="Tabelle2.A8" office:value-type="string"><text:p text:style-name="P1">37,5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75,0</text:p></table:table-cell></table:table-row><table:table-row table:style-name="Tabelle2.3"><table:table-cell table:style-name="Tabelle2.A8" office:value-type="string"><text:p text:style-name="P1">34</text:p></table:table-cell><table:table-cell table:style-name="Tabelle2.A8" office:value-type="string"><text:p text:style-name="P2">Bruno</text:p></table:table-cell><table:table-cell table:style-name="Tabelle2.A8" office:value-type="string"><text:p text:style-name="P2">Taelman</text:p></table:table-cell><table:table-cell table:style-name="Tabelle2.A8" office:value-type="string"><text:p text:style-name="P2">AIDA Belgium 4</text:p></table:table-cell><table:table-cell table:style-name="Tabelle2.A8" office:value-type="string"><text:p text:style-name="P1">4:12</text:p></table:table-cell><table:table-cell table:style-name="Tabelle2.A8" office:value-type="string"><text:p text:style-name="P1">42,0</text:p></table:table-cell><table:table-cell table:style-name="Tabelle2.A8" office:value-type="string"><text:p text:style-name="P1">66</text:p></table:table-cell><table:table-cell table:style-name="Tabelle2.A8" office:value-type="string"><text:p text:style-name="P1">33,0</text:p></table:table-cell><table:table-cell table:style-name="Tabelle2.I8" office:value-type="string"><text:p text:style-name="P1">75,0</text:p></table:table-cell></table:table-row><table:table-row table:style-name="Tabelle2.3"><table:table-cell table:style-name="Tabelle2.A8" office:value-type="string"><text:p text:style-name="P1">36</text:p></table:table-cell><table:table-cell table:style-name="Tabelle2.A8" office:value-type="string"><text:p text:style-name="P2">Christian</text:p></table:table-cell><table:table-cell table:style-name="Tabelle2.A8" office:value-type="string"><text:p text:style-name="P2">Redl</text:p></table:table-cell><table:table-cell table:style-name="Tabelle2.A8" office:value-type="string"><text:p text:style-name="P2">team parsec</text:p></table:table-cell><table:table-cell table:style-name="Tabelle2.A8" office:value-type="string"><text:p text:style-name="P1">4:31</text:p></table:table-cell><table:table-cell table:style-name="Tabelle2.A8" office:value-type="string"><text:p text:style-name="P1">45,0</text:p></table:table-cell><table:table-cell table:style-name="Tabelle2.A8" office:value-type="string"><text:p text:style-name="P1">58</text:p></table:table-cell><table:table-cell table:style-name="Tabelle2.A8" office:value-type="string"><text:p text:style-name="P1">29,0</text:p></table:table-cell><table:table-cell table:style-name="Tabelle2.I8" office:value-type="string"><text:p text:style-name="P1">74,0</text:p></table:table-cell></table:table-row><table:table-row table:style-name="Tabelle2.3"><table:table-cell table:style-name="Tabelle2.A8" office:value-type="string"><text:p text:style-name="P1">37</text:p></table:table-cell><table:table-cell table:style-name="Tabelle2.A8" office:value-type="string"><text:p text:style-name="P2">Björn</text:p></table:table-cell><table:table-cell table:style-name="Tabelle2.A8" office:value-type="string"><text:p text:style-name="P2">Rothe</text:p></table:table-cell><table:table-cell table:style-name="Tabelle2.A8" office:value-type="string"><text:p text:style-name="P2">Last Minute</text:p></table:table-cell><table:table-cell table:style-name="Tabelle2.A8" office:value-type="string"><text:p text:style-name="P1">4:07</text:p></table:table-cell><table:table-cell table:style-name="Tabelle2.A8" office:value-type="string"><text:p text:style-name="P1">41,0</text:p></table:table-cell><table:table-cell table:style-name="Tabelle2.A8" office:value-type="string"><text:p text:style-name="P1">65</text:p></table:table-cell><table:table-cell table:style-name="Tabelle2.A8" office:value-type="string"><text:p text:style-name="P1">32,5</text:p></table:table-cell><table:table-cell table:style-name="Tabelle2.I8" office:value-type="string"><text:p text:style-name="P1">73,5</text:p></table:table-cell></table:table-row><table:table-row table:style-name="Tabelle2.3"><table:table-cell table:style-name="Tabelle2.A8" office:value-type="string"><text:p text:style-name="P1">38</text:p></table:table-cell><table:table-cell table:style-name="Tabelle2.A8" office:value-type="string"><text:p text:style-name="P2">Michel</text:p></table:table-cell><table:table-cell table:style-name="Tabelle2.A8" office:value-type="string"><text:p text:style-name="P2">Falcone</text:p></table:table-cell><table:table-cell table:style-name="Tabelle2.A8" office:value-type="string"><text:p text:style-name="P2">AIDA Belgium 4</text:p></table:table-cell><table:table-cell table:style-name="Tabelle2.A8" office:value-type="string"><text:p text:style-name="P1">3:35</text:p></table:table-cell><table:table-cell table:style-name="Tabelle2.A8" office:value-type="string"><text:p text:style-name="P1">35,5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73,0</text:p></table:table-cell></table:table-row><table:table-row table:style-name="Tabelle2.3"><table:table-cell table:style-name="Tabelle2.A8" office:value-type="string"><text:p text:style-name="P1">38</text:p></table:table-cell><table:table-cell table:style-name="Tabelle2.A8" office:value-type="string"><text:p text:style-name="P2">Johann</text:p></table:table-cell><table:table-cell table:style-name="Tabelle2.A8" office:value-type="string"><text:p text:style-name="P2">Mols</text:p></table:table-cell><table:table-cell table:style-name="Tabelle2.A8" office:value-type="string"><text:p text:style-name="P2">AIDA Belgium 3</text:p></table:table-cell><table:table-cell table:style-name="Tabelle2.A8" office:value-type="string"><text:p text:style-name="P1">3:33</text:p></table:table-cell><table:table-cell table:style-name="Tabelle2.A8" office:value-type="string"><text:p text:style-name="P1">35,5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73,0</text:p></table:table-cell></table:table-row><table:table-row table:style-name="Tabelle2.3"><table:table-cell table:style-name="Tabelle2.A8" office:value-type="string"><text:p text:style-name="P1">40</text:p></table:table-cell><table:table-cell table:style-name="Tabelle2.A8" office:value-type="string"><text:p text:style-name="P2">Markus</text:p></table:table-cell><table:table-cell table:style-name="Tabelle2.A8" office:value-type="string"><text:p text:style-name="P2">Schlautmann</text:p></table:table-cell><table:table-cell table:style-name="Tabelle2.A8" office:value-type="string"><text:p text:style-name="P2">Turtles</text:p></table:table-cell><table:table-cell table:style-name="Tabelle2.A8" office:value-type="string"><text:p text:style-name="P1">3:30</text:p></table:table-cell><table:table-cell table:style-name="Tabelle2.A8" office:value-type="string"><text:p text:style-name="P1">35,0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72,5</text:p></table:table-cell></table:table-row><table:table-row table:style-name="Tabelle2.3"><table:table-cell table:style-name="Tabelle2.A8" office:value-type="string"><text:p text:style-name="P1">41</text:p></table:table-cell><table:table-cell table:style-name="Tabelle2.A8" office:value-type="string"><text:p text:style-name="P2">Jörg</text:p></table:table-cell><table:table-cell table:style-name="Tabelle2.A8" office:value-type="string"><text:p text:style-name="P2">Eyber</text:p></table:table-cell><table:table-cell table:style-name="Tabelle2.A8" office:value-type="string"><text:p text:style-name="P2">Last Minute</text:p></table:table-cell><table:table-cell table:style-name="Tabelle2.A8" office:value-type="string"><text:p text:style-name="P1">3:28</text:p></table:table-cell><table:table-cell table:style-name="Tabelle2.A8" office:value-type="string"><text:p text:style-name="P1">34,5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72,0</text:p></table:table-cell></table:table-row><table:table-row table:style-name="Tabelle2.3"><table:table-cell table:style-name="Tabelle2.A8" office:value-type="string"><text:p text:style-name="P1">42</text:p></table:table-cell><table:table-cell table:style-name="Tabelle2.A8" office:value-type="string"><text:p text:style-name="P2">Peter</text:p></table:table-cell><table:table-cell table:style-name="Tabelle2.A8" office:value-type="string"><text:p text:style-name="P2">Mohler</text:p></table:table-cell><table:table-cell table:style-name="Tabelle2.A8" office:value-type="string"><text:p text:style-name="P2">Atemlos</text:p></table:table-cell><table:table-cell table:style-name="Tabelle2.A8" office:value-type="string"><text:p text:style-name="P1">2:53</text:p></table:table-cell><table:table-cell table:style-name="Tabelle2.A8" office:value-type="string"><text:p text:style-name="P1">28,5</text:p></table:table-cell><table:table-cell table:style-name="Tabelle2.A8" office:value-type="string"><text:p text:style-name="P1">85</text:p></table:table-cell><table:table-cell table:style-name="Tabelle2.A8" office:value-type="string"><text:p text:style-name="P1">42,5</text:p></table:table-cell><table:table-cell table:style-name="Tabelle2.I8" office:value-type="string"><text:p text:style-name="P1">71,0</text:p></table:table-cell></table:table-row><table:table-row table:style-name="Tabelle2.3"><table:table-cell table:style-name="Tabelle2.A8" office:value-type="string"><text:p text:style-name="P1">43</text:p></table:table-cell><table:table-cell table:style-name="Tabelle2.A8" office:value-type="string"><text:p text:style-name="P2">Frank</text:p></table:table-cell><table:table-cell table:style-name="Tabelle2.A8" office:value-type="string"><text:p text:style-name="P2">Schulz</text:p></table:table-cell><table:table-cell table:style-name="Tabelle2.A8" office:value-type="string"><text:p text:style-name="P2">Tauchen+Freizeit 2</text:p></table:table-cell><table:table-cell table:style-name="Tabelle2.A8" office:value-type="string"><text:p text:style-name="P1">3:19</text:p></table:table-cell><table:table-cell table:style-name="Tabelle2.A8" office:value-type="string"><text:p text:style-name="P1">33,0</text:p></table:table-cell><table:table-cell table:style-name="Tabelle2.A8" office:value-type="string"><text:p text:style-name="P1">74</text:p></table:table-cell><table:table-cell table:style-name="Tabelle2.A8" office:value-type="string"><text:p text:style-name="P1">37,0</text:p></table:table-cell><table:table-cell table:style-name="Tabelle2.I8" office:value-type="string"><text:p text:style-name="P1">70,0</text:p></table:table-cell></table:table-row><table:table-row table:style-name="Tabelle2.3"><table:table-cell table:style-name="Tabelle2.A8" office:value-type="string"><text:p text:style-name="P1">44</text:p></table:table-cell><table:table-cell table:style-name="Tabelle2.A8" office:value-type="string"><text:p text:style-name="P2">Peter</text:p></table:table-cell><table:table-cell table:style-name="Tabelle2.A8" office:value-type="string"><text:p text:style-name="P2">Schmied</text:p></table:table-cell><table:table-cell table:style-name="Tabelle2.A8" office:value-type="string"><text:p text:style-name="P2">Parsec 2</text:p></table:table-cell><table:table-cell table:style-name="Tabelle2.A8" office:value-type="string"><text:p text:style-name="P1">4:03</text:p></table:table-cell><table:table-cell table:style-name="Tabelle2.A8" office:value-type="string"><text:p text:style-name="P1">40,5</text:p></table:table-cell><table:table-cell table:style-name="Tabelle2.A8" office:value-type="string"><text:p text:style-name="P1">58</text:p></table:table-cell><table:table-cell table:style-name="Tabelle2.A8" office:value-type="string"><text:p text:style-name="P1">29,0</text:p></table:table-cell><table:table-cell table:style-name="Tabelle2.I8" office:value-type="string"><text:p text:style-name="P1">69,5</text:p></table:table-cell></table:table-row><table:table-row table:style-name="Tabelle2.3"><table:table-cell table:style-name="Tabelle2.A8" office:value-type="string"><text:p text:style-name="P1">45</text:p></table:table-cell><table:table-cell table:style-name="Tabelle2.A8" office:value-type="string"><text:p text:style-name="P2">Frank</text:p></table:table-cell><table:table-cell table:style-name="Tabelle2.A8" office:value-type="string"><text:p text:style-name="P2">Seel</text:p></table:table-cell><table:table-cell table:style-name="Tabelle2.A8" office:value-type="string"><text:p text:style-name="P2">EFSC</text:p></table:table-cell><table:table-cell table:style-name="Tabelle2.A8" office:value-type="string"><text:p text:style-name="P1">3:02</text:p></table:table-cell><table:table-cell table:style-name="Tabelle2.A8" office:value-type="string"><text:p text:style-name="P1">30,0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67,5</text:p></table:table-cell></table:table-row><table:table-row table:style-name="Tabelle2.3"><table:table-cell table:style-name="Tabelle2.A8" office:value-type="string"><text:p text:style-name="P1">46</text:p></table:table-cell><table:table-cell table:style-name="Tabelle2.A8" office:value-type="string"><text:p text:style-name="P2">Oliver</text:p></table:table-cell><table:table-cell table:style-name="Tabelle2.A8" office:value-type="string"><text:p text:style-name="P2">El-Daly</text:p></table:table-cell><table:table-cell table:style-name="Tabelle2.A8" office:value-type="string"><text:p text:style-name="P2">Deep Diver</text:p></table:table-cell><table:table-cell table:style-name="Tabelle2.A8" office:value-type="string"><text:p text:style-name="P1">2:35</text:p></table:table-cell><table:table-cell table:style-name="Tabelle2.A8" office:value-type="string"><text:p text:style-name="P1">25,5</text:p></table:table-cell><table:table-cell table:style-name="Tabelle2.A8" office:value-type="string"><text:p text:style-name="P1">80</text:p></table:table-cell><table:table-cell table:style-name="Tabelle2.A8" office:value-type="string"><text:p text:style-name="P1">40,0</text:p></table:table-cell><table:table-cell table:style-name="Tabelle2.I8" office:value-type="string"><text:p text:style-name="P1">65,5</text:p></table:table-cell></table:table-row><table:table-row table:style-name="Tabelle2.3"><table:table-cell table:style-name="Tabelle2.A8" office:value-type="string"><text:p text:style-name="P1">47</text:p></table:table-cell><table:table-cell table:style-name="Tabelle2.A8" office:value-type="string"><text:p text:style-name="P2">Marc</text:p></table:table-cell><table:table-cell table:style-name="Tabelle2.A8" office:value-type="string"><text:p text:style-name="P2">Giebler</text:p></table:table-cell><table:table-cell table:style-name="Tabelle2.A8" office:value-type="string"><text:p text:style-name="P2">Turtles</text:p></table:table-cell><table:table-cell table:style-name="Tabelle2.A8" office:value-type="string"><text:p text:style-name="P1">2:26</text:p></table:table-cell><table:table-cell table:style-name="Tabelle2.A8" office:value-type="string"><text:p text:style-name="P1">24,0</text:p></table:table-cell><table:table-cell table:style-name="Tabelle2.A8" office:value-type="string"><text:p text:style-name="P1">75</text:p></table:table-cell><table:table-cell table:style-name="Tabelle2.A8" office:value-type="string"><text:p text:style-name="P1">37,5</text:p></table:table-cell><table:table-cell table:style-name="Tabelle2.I8" office:value-type="string"><text:p text:style-name="P1">61,5</text:p></table:table-cell></table:table-row><table:table-row table:style-name="Tabelle2.3"><table:table-cell table:style-name="Tabelle2.A8" office:value-type="string"><text:p text:style-name="P1">48</text:p></table:table-cell><table:table-cell table:style-name="Tabelle2.A8" office:value-type="string"><text:p text:style-name="P2">Carsten</text:p></table:table-cell><table:table-cell table:style-name="Tabelle2.A8" office:value-type="string"><text:p text:style-name="P2">Zahout</text:p></table:table-cell><table:table-cell table:style-name="Tabelle2.A8" office:value-type="string"><text:p text:style-name="P2">EFSC</text:p></table:table-cell><table:table-cell table:style-name="Tabelle2.A8" office:value-type="string"><text:p text:style-name="P1">3:22</text:p></table:table-cell><table:table-cell table:style-name="Tabelle2.A8" office:value-type="string"><text:p text:style-name="P1">33,5</text:p></table:table-cell><table:table-cell table:style-name="Tabelle2.A8" office:value-type="string"><text:p text:style-name="P1">55</text:p></table:table-cell><table:table-cell table:style-name="Tabelle2.A8" office:value-type="string"><text:p text:style-name="P1">27,5</text:p></table:table-cell><table:table-cell table:style-name="Tabelle2.I8" office:value-type="string"><text:p text:style-name="P1">61,0</text:p></table:table-cell></table:table-row><table:table-row table:style-name="Tabelle2.3"><table:table-cell table:style-name="Tabelle2.A8" office:value-type="string"><text:p text:style-name="P1">49</text:p></table:table-cell><table:table-cell table:style-name="Tabelle2.A8" office:value-type="string"><text:p text:style-name="P2">Ben</text:p></table:table-cell><table:table-cell table:style-name="Tabelle2.A8" office:value-type="string"><text:p text:style-name="P2">Ayata</text:p></table:table-cell><table:table-cell table:style-name="Tabelle2.A8" office:value-type="string"><text:p text:style-name="P2">AIDA Belgium 3</text:p></table:table-cell><table:table-cell table:style-name="Tabelle2.A8" office:value-type="string"><text:p text:style-name="P1">3:03</text:p></table:table-cell><table:table-cell table:style-name="Tabelle2.A8" office:value-type="string"><text:p text:style-name="P1">30,5</text:p></table:table-cell><table:table-cell table:style-name="Tabelle2.A8" office:value-type="string"><text:p text:style-name="P1">54</text:p></table:table-cell><table:table-cell table:style-name="Tabelle2.A8" office:value-type="string"><text:p text:style-name="P1">27,0</text:p></table:table-cell><table:table-cell table:style-name="Tabelle2.I8" office:value-type="string"><text:p text:style-name="P1">57,5</text:p></table:table-cell></table:table-row><table:table-row table:style-name="Tabelle2.3"><table:table-cell table:style-name="Tabelle2.A8" office:value-type="string"><text:p text:style-name="P1">49</text:p></table:table-cell><table:table-cell table:style-name="Tabelle2.A8" office:value-type="string"><text:p text:style-name="P2">Jan Willem</text:p></table:table-cell><table:table-cell table:style-name="Tabelle2.A8" office:value-type="string"><text:p text:style-name="P2">Prince</text:p></table:table-cell><table:table-cell table:style-name="Tabelle2.A8" office:value-type="string"><text:p text:style-name="P2">Nederland</text:p></table:table-cell><table:table-cell table:style-name="Tabelle2.A8" office:value-type="string"><text:p text:style-name="P1">3:17</text:p></table:table-cell><table:table-cell table:style-name="Tabelle2.A8" office:value-type="string"><text:p text:style-name="P1">32,5</text:p></table:table-cell><table:table-cell table:style-name="Tabelle2.A8" office:value-type="string"><text:p text:style-name="P1">50</text:p></table:table-cell><table:table-cell table:style-name="Tabelle2.A8" office:value-type="string"><text:p text:style-name="P1">25,0</text:p></table:table-cell><table:table-cell table:style-name="Tabelle2.I8" office:value-type="string"><text:p text:style-name="P1">57,5</text:p></table:table-cell></table:table-row><table:table-row table:style-name="Tabelle2.3"><table:table-cell table:style-name="Tabelle2.A8" office:value-type="string"><text:p text:style-name="P1">51</text:p></table:table-cell><table:table-cell table:style-name="Tabelle2.A8" office:value-type="string"><text:p text:style-name="P2">Dirk</text:p></table:table-cell><table:table-cell table:style-name="Tabelle2.A8" office:value-type="string"><text:p text:style-name="P2">Wouters</text:p></table:table-cell><table:table-cell table:style-name="Tabelle2.A8" office:value-type="string"><text:p text:style-name="P2">AIDA Belgium 4</text:p></table:table-cell><table:table-cell table:style-name="Tabelle2.A8" office:value-type="string"><text:p text:style-name="P1">2:56</text:p></table:table-cell><table:table-cell table:style-name="Tabelle2.A8" office:value-type="string"><text:p text:style-name="P1">29,0</text:p></table:table-cell><table:table-cell table:style-name="Tabelle2.A8" office:value-type="string"><text:p text:style-name="P1">56</text:p></table:table-cell><table:table-cell table:style-name="Tabelle2.A8" office:value-type="string"><text:p text:style-name="P1">28,0</text:p></table:table-cell><table:table-cell table:style-name="Tabelle2.I8" office:value-type="string"><text:p text:style-name="P1">57,0</text:p></table:table-cell></table:table-row><table:table-row table:style-name="Tabelle2.3"><table:table-cell table:style-name="Tabelle2.A8" office:value-type="string"><text:p text:style-name="P1">52</text:p></table:table-cell><table:table-cell table:style-name="Tabelle2.A8" office:value-type="string"><text:p text:style-name="P2">Jack</text:p></table:table-cell><table:table-cell table:style-name="Tabelle2.A8" office:value-type="string"><text:p text:style-name="P2">Konings</text:p></table:table-cell><table:table-cell table:style-name="Tabelle2.A8" office:value-type="string"><text:p text:style-name="P2">Safe Diving</text:p></table:table-cell><table:table-cell table:style-name="Tabelle2.A8" office:value-type="string"><text:p text:style-name="P1">2:30</text:p></table:table-cell><table:table-cell table:style-name="Tabelle2.A8" office:value-type="string"><text:p text:style-name="P1">25,0</text:p></table:table-cell><table:table-cell table:style-name="Tabelle2.A8" office:value-type="string"><text:p text:style-name="P1">55</text:p></table:table-cell><table:table-cell table:style-name="Tabelle2.A8" office:value-type="string"><text:p text:style-name="P1">27,5</text:p></table:table-cell><table:table-cell table:style-name="Tabelle2.I8" office:value-type="string"><text:p text:style-name="P1">52,5</text:p></table:table-cell></table:table-row><table:table-row table:style-name="Tabelle2.3"><table:table-cell table:style-name="Tabelle2.A8" office:value-type="string"><text:p text:style-name="P1">52</text:p></table:table-cell><table:table-cell table:style-name="Tabelle2.A8" office:value-type="string"><text:p text:style-name="P2">Thomas</text:p></table:table-cell><table:table-cell table:style-name="Tabelle2.A8" office:value-type="string"><text:p text:style-name="P2">van der Klok</text:p></table:table-cell><table:table-cell table:style-name="Tabelle2.A8" office:value-type="string"><text:p text:style-name="P2">Abalone</text:p></table:table-cell><table:table-cell table:style-name="Tabelle2.A8" office:value-type="string"><text:p text:style-name="P1">5:15</text:p></table:table-cell><table:table-cell table:style-name="Tabelle2.A8" office:value-type="string"><text:p text:style-name="P1">52,5</text:p></table:table-cell><table:table-cell table:style-name="Tabelle2.A8" office:value-type="string"><text:p text:style-name="P1">0</text:p></table:table-cell><table:table-cell table:style-name="Tabelle2.A8" office:value-type="string"><text:p text:style-name="P1">0,0</text:p></table:table-cell><table:table-cell table:style-name="Tabelle2.I8" office:value-type="string"><text:p text:style-name="P1">52,5</text:p></table:table-cell></table:table-row><table:table-row table:style-name="Tabelle2.3"><table:table-cell table:style-name="Tabelle2.A8" office:value-type="string"><text:p text:style-name="P1">54</text:p></table:table-cell><table:table-cell table:style-name="Tabelle2.A8" office:value-type="string"><text:p text:style-name="P2">Christoph</text:p></table:table-cell><table:table-cell table:style-name="Tabelle2.A8" office:value-type="string"><text:p text:style-name="P2">Leschinski</text:p></table:table-cell><table:table-cell table:style-name="Tabelle2.A8" office:value-type="string"><text:p text:style-name="P2">Ocean Men</text:p></table:table-cell><table:table-cell table:style-name="Tabelle2.A8" office:value-type="string"><text:p text:style-name="P1">0:00</text:p></table:table-cell><table:table-cell table:style-name="Tabelle2.A8" office:value-type="string"><text:p text:style-name="P1">0,0</text:p></table:table-cell><table:table-cell table:style-name="Tabelle2.A8" office:value-type="string"><text:p text:style-name="P1">100</text:p></table:table-cell><table:table-cell table:style-name="Tabelle2.A8" office:value-type="string"><text:p text:style-name="P1">50,0</text:p></table:table-cell><table:table-cell table:style-name="Tabelle2.I8" office:value-type="string"><text:p text:style-name="P1">50,0</text:p></table:table-cell></table:table-row><table:table-row table:style-name="Tabelle2.3"><table:table-cell table:style-name="Tabelle2.A8" office:value-type="string"><text:p text:style-name="P1">55</text:p></table:table-cell><table:table-cell table:style-name="Tabelle2.A8" office:value-type="string"><text:p text:style-name="P2">Rik</text:p></table:table-cell><table:table-cell table:style-name="Tabelle2.A8" office:value-type="string"><text:p text:style-name="P2">Rösken</text:p></table:table-cell><table:table-cell table:style-name="Tabelle2.A8" office:value-type="string"><text:p text:style-name="P2">Nederland</text:p></table:table-cell><table:table-cell table:style-name="Tabelle2.A8" office:value-type="string"><text:p text:style-name="P1">2:17</text:p></table:table-cell><table:table-cell table:style-name="Tabelle2.A8" office:value-type="string"><text:p text:style-name="P1">22,5</text:p></table:table-cell><table:table-cell table:style-name="Tabelle2.A8" office:value-type="string"><text:p text:style-name="P1">54</text:p></table:table-cell><table:table-cell table:style-name="Tabelle2.A8" office:value-type="string"><text:p text:style-name="P1">27,0</text:p></table:table-cell><table:table-cell table:style-name="Tabelle2.I8" office:value-type="string"><text:p text:style-name="P1">49,5</text:p></table:table-cell></table:table-row><table:table-row table:style-name="Tabelle2.3"><table:table-cell table:style-name="Tabelle2.A8" office:value-type="string"><text:p text:style-name="P1">55</text:p></table:table-cell><table:table-cell table:style-name="Tabelle2.A8" office:value-type="string"><text:p text:style-name="P2">Fred</text:p></table:table-cell><table:table-cell table:style-name="Tabelle2.A8" office:value-type="string"><text:p text:style-name="P2">Steegstra</text:p></table:table-cell><table:table-cell table:style-name="Tabelle2.A8" office:value-type="string"><text:p text:style-name="P2">Tequila sunrise</text:p></table:table-cell><table:table-cell table:style-name="Tabelle2.A8" office:value-type="string"><text:p text:style-name="P1">4:57</text:p></table:table-cell><table:table-cell table:style-name="Tabelle2.A8" office:value-type="string"><text:p text:style-name="P1">49,5</text:p></table:table-cell><table:table-cell table:style-name="Tabelle2.A8" office:value-type="string"><text:p text:style-name="P1">0</text:p></table:table-cell><table:table-cell table:style-name="Tabelle2.A8" office:value-type="string"><text:p text:style-name="P1">0,0</text:p></table:table-cell><table:table-cell table:style-name="Tabelle2.I8" office:value-type="string"><text:p text:style-name="P1">49,5</text:p></table:table-cell></table:table-row><table:table-row table:style-name="Tabelle2.3"><table:table-cell table:style-name="Tabelle2.A8" office:value-type="string"><text:p text:style-name="P1">57</text:p></table:table-cell><table:table-cell table:style-name="Tabelle2.A8" office:value-type="string"><text:p text:style-name="P2">Thomas</text:p></table:table-cell><table:table-cell table:style-name="Tabelle2.A8" office:value-type="string"><text:p text:style-name="P2">Ehresmann</text:p></table:table-cell><table:table-cell table:style-name="Tabelle2.A8" office:value-type="string"><text:p text:style-name="P2"/></table:table-cell><table:table-cell table:style-name="Tabelle2.A8" office:value-type="string"><text:p text:style-name="P1">2:03</text:p></table:table-cell><table:table-cell table:style-name="Tabelle2.A8" office:value-type="string"><text:p text:style-name="P1">20,5</text:p></table:table-cell><table:table-cell table:style-name="Tabelle2.A8" office:value-type="string"><text:p text:style-name="P1">53</text:p></table:table-cell><table:table-cell table:style-name="Tabelle2.A8" office:value-type="string"><text:p text:style-name="P1">26,5</text:p></table:table-cell><table:table-cell table:style-name="Tabelle2.I8" office:value-type="string"><text:p text:style-name="P1">47,0</text:p></table:table-cell></table:table-row><table:table-row table:style-name="Tabelle2.3"><table:table-cell table:style-name="Tabelle2.A8" office:value-type="string"><text:p text:style-name="P1">58</text:p></table:table-cell><table:table-cell table:style-name="Tabelle2.A8" office:value-type="string"><text:p text:style-name="P2">Klaus</text:p></table:table-cell><table:table-cell table:style-name="Tabelle2.A8" office:value-type="string"><text:p text:style-name="P2">Jäger</text:p></table:table-cell><table:table-cell table:style-name="Tabelle2.A8" office:value-type="string"><text:p text:style-name="P2">Sparta 2002</text:p></table:table-cell><table:table-cell table:style-name="Tabelle2.A8" office:value-type="string"><text:p text:style-name="P1">4:36</text:p></table:table-cell><table:table-cell table:style-name="Tabelle2.A8" office:value-type="string"><text:p text:style-name="P1">46,0</text:p></table:table-cell><table:table-cell table:style-name="Tabelle2.A8" office:value-type="string"><text:p text:style-name="P1">0</text:p></table:table-cell><table:table-cell table:style-name="Tabelle2.A8" office:value-type="string"><text:p text:style-name="P1">0,0</text:p></table:table-cell><table:table-cell table:style-name="Tabelle2.I8" office:value-type="string"><text:p text:style-name="P1">46,0</text:p></table:table-cell></table:table-row><table:table-row table:style-name="Tabelle2.3"><table:table-cell table:style-name="Tabelle2.A8" office:value-type="string"><text:p text:style-name="P1">59</text:p></table:table-cell><table:table-cell table:style-name="Tabelle2.A8" office:value-type="string"><text:p text:style-name="P2">Frank</text:p></table:table-cell><table:table-cell table:style-name="Tabelle2.A8" office:value-type="string"><text:p text:style-name="P2">Mattes</text:p></table:table-cell><table:table-cell table:style-name="Tabelle2.A8" office:value-type="string"><text:p text:style-name="P2">Ocean Women</text:p></table:table-cell><table:table-cell table:style-name="Tabelle2.A8" office:value-type="string"><text:p text:style-name="P1">4:27</text:p></table:table-cell><table:table-cell table:style-name="Tabelle2.A8" office:value-type="string"><text:p text:style-name="P1">44,5</text:p></table:table-cell><table:table-cell table:style-name="Tabelle2.A8" office:value-type="string"><text:p text:style-name="P1">0</text:p></table:table-cell><table:table-cell table:style-name="Tabelle2.A8" office:value-type="string"><text:p text:style-name="P1">0,0</text:p></table:table-cell><table:table-cell table:style-name="Tabelle2.I8" office:value-type="string"><text:p text:style-name="P1">44,5</text:p></table:table-cell></table:table-row><table:table-row table:style-name="Tabelle2.3"><table:table-cell table:style-name="Tabelle2.A8" office:value-type="string"><text:p text:style-name="P1">60</text:p></table:table-cell><table:table-cell table:style-name="Tabelle2.A8" office:value-type="string"><text:p text:style-name="P2">Pim</text:p></table:table-cell><table:table-cell table:style-name="Tabelle2.A8" office:value-type="string"><text:p text:style-name="P2">Vermeulen</text:p></table:table-cell><table:table-cell table:style-name="Tabelle2.A8" office:value-type="string"><text:p text:style-name="P2">Tequila sunrise</text:p></table:table-cell><table:table-cell table:style-name="Tabelle2.A8" office:value-type="string"><text:p text:style-name="P1">4:16</text:p></table:table-cell><table:table-cell table:style-name="Tabelle2.A8" office:value-type="string"><text:p text:style-name="P1">42,5</text:p></table:table-cell><table:table-cell table:style-name="Tabelle2.A8" office:value-type="string"><text:p text:style-name="P1">0</text:p></table:table-cell><table:table-cell table:style-name="Tabelle2.A8" office:value-type="string"><text:p text:style-name="P1">0,0</text:p></table:table-cell><table:table-cell table:style-name="Tabelle2.I8" office:value-type="string"><text:p text:style-name="P1">42,5</text:p></table:table-cell></table:table-row><table:table-row table:style-name="Tabelle2.3"><table:table-cell table:style-name="Tabelle2.A8" office:value-type="string"><text:p text:style-name="P1">61</text:p></table:table-cell><table:table-cell table:style-name="Tabelle2.A8" office:value-type="string"><text:p text:style-name="P2">Klaus-D.</text:p></table:table-cell><table:table-cell table:style-name="Tabelle2.A8" office:value-type="string"><text:p text:style-name="P2">Dahlmann</text:p></table:table-cell><table:table-cell table:style-name="Tabelle2.A8" office:value-type="string"><text:p text:style-name="P2">Tauchen+Freizeit 1</text:p></table:table-cell><table:table-cell table:style-name="Tabelle2.A8" office:value-type="string"><text:p text:style-name="P1">0:00</text:p></table:table-cell><table:table-cell table:style-name="Tabelle2.A8" office:value-type="string"><text:p text:style-name="P1">0,0</text:p></table:table-cell><table:table-cell table:style-name="Tabelle2.A8" office:value-type="string"><text:p text:style-name="P1">82</text:p></table:table-cell><table:table-cell table:style-name="Tabelle2.A8" office:value-type="string"><text:p text:style-name="P1">41,0</text:p></table:table-cell><table:table-cell table:style-name="Tabelle2.I8" office:value-type="string"><text:p text:style-name="P1">41,0</text:p></table:table-cell></table:table-row><table:table-row table:style-name="Tabelle2.3"><table:table-cell table:style-name="Tabelle2.A8" office:value-type="string"><text:p text:style-name="P1">62</text:p></table:table-cell><table:table-cell table:style-name="Tabelle2.A8" office:value-type="string"><text:p text:style-name="P2">Elmar</text:p></table:table-cell><table:table-cell table:style-name="Tabelle2.A8" office:value-type="string"><text:p text:style-name="P2">Böhme</text:p></table:table-cell><table:table-cell table:style-name="Tabelle2.A8" office:value-type="string"><text:p text:style-name="P2">EFSC</text:p></table:table-cell><table:table-cell table:style-name="Tabelle2.A8" office:value-type="string"><text:p text:style-name="P1">3:31</text:p></table:table-cell><table:table-cell table:style-name="Tabelle2.A8" office:value-type="string"><text:p text:style-name="P1">35,0</text:p></table:table-cell><table:table-cell table:style-name="Tabelle2.A8" office:value-type="string"><text:p text:style-name="P1">0</text:p></table:table-cell><table:table-cell table:style-name="Tabelle2.A8" office:value-type="string"><text:p text:style-name="P1">0,0</text:p></table:table-cell><table:table-cell table:style-name="Tabelle2.I8" office:value-type="string"><text:p text:style-name="P1">35,0</text:p></table:table-cell></table:table-row></table:table></draw:text-box></draw:frame><text:span text:style-name="T4">  </text:span> </text:p>
          </table:table-cell>
        </table:table-row>
      </table:table>
      <text:p text:style-name="P4"><text:soft-page-break/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><text:span text:style-name="T3"><text:line-break/>Hessenmeisterschaft Herren<text:line-break/><text:line-break/></text:span><text:span text:style-name="T2">1.Platz: Roland Weisener<text:line-break/>2.Platz: Bertrand Laroug<text:line-break/>3.Platz: Lars Endruweit</text:span></text:p>
          </table:table-cell>
        </table:table-row>
        <table:table-row table:style-name="Tabelle3.1">
          <table:table-cell table:style-name="Tabelle3.A2" office:value-type="string">
            <text:p text:style-name="P7">   </text:p>
            <text:p text:style-name="P6"><draw:frame draw:style-name="fr1" draw:name="Rahmen2" text:anchor-type="as-char" svg:width="16.484cm" draw:z-index="1"><draw:text-box fo:min-height="0.041cm"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column table:style-name="Tabelle4.E"/><table:table-column table:style-name="Tabelle4.F"/><table:table-column table:style-name="Tabelle4.G"/><table:table-column table:style-name="Tabelle4.H"/><table:table-column table:style-name="Tabelle4.I"/><table:table-row table:style-name="Tabelle4.1"><table:table-cell table:style-name="Tabelle4.A1" office:value-type="string"><text:p text:style-name="P1"/></table:table-cell><table:table-cell table:style-name="Tabelle4.A1" table:number-columns-spanned="6" office:value-type="string"><text:p text:style-name="P2">Ergebnisse Damen</text:p></table:table-cell><table:covered-table-cell/><table:covered-table-cell/><table:covered-table-cell/><table:covered-table-cell/><table:covered-table-cell/><table:table-cell table:style-name="Tabelle4.H1" office:value-type="string"><text:p text:style-name="P1"/></table:table-cell><table:table-cell table:style-name="Tabelle4.A1" office:value-type="string"><text:p text:style-name="P1"/></table:table-cell></table:table-row><table:table-row table:style-name="Tabelle4.2"><table:table-cell table:style-name="Tabelle4.A1" office:value-type="string"><text:p text:style-name="P1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1"/></table:table-cell><table:table-cell table:style-name="Tabelle4.A1" office:value-type="string"><text:p text:style-name="P1"/></table:table-cell><table:table-cell table:style-name="Tabelle4.A1" office:value-type="string"><text:p text:style-name="P1"/></table:table-cell><table:table-cell table:style-name="Tabelle4.A1" office:value-type="string"><text:p text:style-name="P1"/></table:table-cell><table:table-cell table:style-name="Tabelle4.A1" office:value-type="string"><text:p text:style-name="P1"/></table:table-cell></table:table-row><table:table-row table:style-name="Tabelle4.3"><table:table-cell table:style-name="Tabelle4.A3" office:value-type="string"><text:p text:style-name="P1">Platz</text:p></table:table-cell><table:table-cell table:style-name="Tabelle4.B3" office:value-type="string"><text:p text:style-name="P2">Vorname</text:p></table:table-cell><table:table-cell table:style-name="Tabelle4.B3" office:value-type="string"><text:p text:style-name="P2">Nachname</text:p></table:table-cell><table:table-cell table:style-name="Tabelle4.B3" office:value-type="string"><text:p text:style-name="P2">Team</text:p></table:table-cell><table:table-cell table:style-name="Tabelle4.B3" office:value-type="string"><text:p text:style-name="P3">Zeit</text:p></table:table-cell><table:table-cell table:style-name="Tabelle4.B3" office:value-type="string"><text:p text:style-name="P3">Zeit<text:line-break/>Pkt.</text:p></table:table-cell><table:table-cell table:style-name="Tabelle4.B3" office:value-type="string"><text:p text:style-name="P3">Strecke</text:p></table:table-cell><table:table-cell table:style-name="Tabelle4.B3" office:value-type="string"><text:p text:style-name="P3">Strecke<text:line-break/>Pkt.</text:p></table:table-cell><table:table-cell table:style-name="Tabelle4.I3" office:value-type="string"><text:p text:style-name="P1">Gesamt<text:line-break/>Pkt.</text:p></table:table-cell></table:table-row><table:table-row table:style-name="Tabelle4.3"><table:table-cell table:style-name="Tabelle4.A1" office:value-type="string"><text:p text:style-name="P1"> </text:p></table:table-cell><table:table-cell table:style-name="Tabelle4.A1" office:value-type="string"><text:p text:style-name="P2"> </text:p></table:table-cell><table:table-cell table:style-name="Tabelle4.A1" office:value-type="string"><text:p text:style-name="P2"> </text:p></table:table-cell><table:table-cell table:style-name="Tabelle4.A1" office:value-type="string"><text:p text:style-name="P2"> </text:p></table:table-cell><table:table-cell table:style-name="Tabelle4.A1" office:value-type="string"><text:p text:style-name="P1"> </text:p></table:table-cell><table:table-cell table:style-name="Tabelle4.A1" office:value-type="string"><text:p text:style-name="P1"> </text:p></table:table-cell><table:table-cell table:style-name="Tabelle4.A1" office:value-type="string"><text:p text:style-name="P1"> </text:p></table:table-cell><table:table-cell table:style-name="Tabelle4.A1" office:value-type="string"><text:p text:style-name="P1"> </text:p></table:table-cell><table:table-cell table:style-name="Tabelle4.A1" office:value-type="string"><text:p text:style-name="P1"> </text:p></table:table-cell></table:table-row><table:table-row table:style-name="Tabelle4.3"><table:table-cell table:style-name="Tabelle4.A3" office:value-type="string"><text:p text:style-name="P1">1</text:p></table:table-cell><table:table-cell table:style-name="Tabelle4.B3" office:value-type="string"><text:p text:style-name="P2">Kerstin</text:p></table:table-cell><table:table-cell table:style-name="Tabelle4.B3" office:value-type="string"><text:p text:style-name="P2">Mattes</text:p></table:table-cell><table:table-cell table:style-name="Tabelle4.B3" office:value-type="string"><text:p text:style-name="P2">Ocean Women</text:p></table:table-cell><table:table-cell table:style-name="Tabelle4.B3" office:value-type="string"><text:p text:style-name="P1">4:06</text:p></table:table-cell><table:table-cell table:style-name="Tabelle4.B3" office:value-type="string"><text:p text:style-name="P1">41,0</text:p></table:table-cell><table:table-cell table:style-name="Tabelle4.B3" office:value-type="string"><text:p text:style-name="P1">107</text:p></table:table-cell><table:table-cell table:style-name="Tabelle4.B3" office:value-type="string"><text:p text:style-name="P1">53,5</text:p></table:table-cell><table:table-cell table:style-name="Tabelle4.I3" office:value-type="string"><text:p text:style-name="P1">94,5</text:p></table:table-cell></table:table-row><table:table-row table:style-name="Tabelle4.3"><table:table-cell table:style-name="Tabelle4.A3" office:value-type="string"><text:p text:style-name="P1">2</text:p></table:table-cell><table:table-cell table:style-name="Tabelle4.B3" office:value-type="string"><text:p text:style-name="P2">Nanja</text:p></table:table-cell><table:table-cell table:style-name="Tabelle4.B3" office:value-type="string"><text:p text:style-name="P2">van den Broek</text:p></table:table-cell><table:table-cell table:style-name="Tabelle4.B3" office:value-type="string"><text:p text:style-name="P2">Nederland</text:p></table:table-cell><table:table-cell table:style-name="Tabelle4.B3" office:value-type="string"><text:p text:style-name="P1">4:38</text:p></table:table-cell><table:table-cell table:style-name="Tabelle4.B3" office:value-type="string"><text:p text:style-name="P1">46,0</text:p></table:table-cell><table:table-cell table:style-name="Tabelle4.B3" office:value-type="string"><text:p text:style-name="P1">91</text:p></table:table-cell><table:table-cell table:style-name="Tabelle4.B3" office:value-type="string"><text:p text:style-name="P1">45,5</text:p></table:table-cell><table:table-cell table:style-name="Tabelle4.I3" office:value-type="string"><text:p text:style-name="P1">91,5</text:p></table:table-cell></table:table-row><table:table-row table:style-name="Tabelle4.3"><table:table-cell table:style-name="Tabelle4.A3" office:value-type="string"><text:p text:style-name="P1">3</text:p></table:table-cell><table:table-cell table:style-name="Tabelle4.B3" office:value-type="string"><text:p text:style-name="P2">Stefanie</text:p></table:table-cell><table:table-cell table:style-name="Tabelle4.B3" office:value-type="string"><text:p text:style-name="P2">Oesterwind</text:p></table:table-cell><table:table-cell table:style-name="Tabelle4.B3" office:value-type="string"><text:p text:style-name="P2">Deichschafe</text:p></table:table-cell><table:table-cell table:style-name="Tabelle4.B3" office:value-type="string"><text:p text:style-name="P1">4:14</text:p></table:table-cell><table:table-cell table:style-name="Tabelle4.B3" office:value-type="string"><text:p text:style-name="P1">42,0</text:p></table:table-cell><table:table-cell table:style-name="Tabelle4.B3" office:value-type="string"><text:p text:style-name="P1">80</text:p></table:table-cell><table:table-cell table:style-name="Tabelle4.B3" office:value-type="string"><text:p text:style-name="P1">40,0</text:p></table:table-cell><table:table-cell table:style-name="Tabelle4.I3" office:value-type="string"><text:p text:style-name="P1">82,0</text:p></table:table-cell></table:table-row><table:table-row table:style-name="Tabelle4.3"><table:table-cell table:style-name="Tabelle4.A8" office:value-type="string"><text:p text:style-name="P1">4</text:p></table:table-cell><table:table-cell table:style-name="Tabelle4.B8" office:value-type="string"><text:p text:style-name="P2">Renate</text:p></table:table-cell><table:table-cell table:style-name="Tabelle4.B8" office:value-type="string"><text:p text:style-name="P2">Biermann</text:p></table:table-cell><table:table-cell table:style-name="Tabelle4.B8" office:value-type="string"><text:p text:style-name="P2">NTV-Berlin</text:p></table:table-cell><table:table-cell table:style-name="Tabelle4.B8" office:value-type="string"><text:p text:style-name="P1">3:39</text:p></table:table-cell><table:table-cell table:style-name="Tabelle4.B8" office:value-type="string"><text:p text:style-name="P1">36,5</text:p></table:table-cell><table:table-cell table:style-name="Tabelle4.B8" office:value-type="string"><text:p text:style-name="P1">75</text:p></table:table-cell><table:table-cell table:style-name="Tabelle4.B8" office:value-type="string"><text:p text:style-name="P1">37,5</text:p></table:table-cell><table:table-cell table:style-name="Tabelle4.I8" office:value-type="string"><text:p text:style-name="P1">74,0</text:p></table:table-cell></table:table-row><table:table-row table:style-name="Tabelle4.3"><table:table-cell table:style-name="Tabelle4.A8" office:value-type="string"><text:p text:style-name="P1">5</text:p></table:table-cell><table:table-cell table:style-name="Tabelle4.B8" office:value-type="string"><text:p text:style-name="P2">Margareta</text:p></table:table-cell><table:table-cell table:style-name="Tabelle4.B8" office:value-type="string"><text:p text:style-name="P2">Kohl</text:p></table:table-cell><table:table-cell table:style-name="Tabelle4.B8" office:value-type="string"><text:p text:style-name="P2">Die Lampertheimer</text:p></table:table-cell><table:table-cell table:style-name="Tabelle4.B8" office:value-type="string"><text:p text:style-name="P1">4:05</text:p></table:table-cell><table:table-cell table:style-name="Tabelle4.B8" office:value-type="string"><text:p text:style-name="P1">40,5</text:p></table:table-cell><table:table-cell table:style-name="Tabelle4.B8" office:value-type="string"><text:p text:style-name="P1">65</text:p></table:table-cell><table:table-cell table:style-name="Tabelle4.B8" office:value-type="string"><text:p text:style-name="P1">32,5</text:p></table:table-cell><table:table-cell table:style-name="Tabelle4.I8" office:value-type="string"><text:p text:style-name="P1">73,0</text:p></table:table-cell></table:table-row><table:table-row table:style-name="Tabelle4.3"><table:table-cell table:style-name="Tabelle4.A8" office:value-type="string"><text:p text:style-name="P1">6</text:p></table:table-cell><table:table-cell table:style-name="Tabelle4.B8" office:value-type="string"><text:p text:style-name="P2">Barbara</text:p></table:table-cell><table:table-cell table:style-name="Tabelle4.B8" office:value-type="string"><text:p text:style-name="P2">Schmied</text:p></table:table-cell><table:table-cell table:style-name="Tabelle4.B8" office:value-type="string"><text:p text:style-name="P2">Parsec 2</text:p></table:table-cell><table:table-cell table:style-name="Tabelle4.B8" office:value-type="string"><text:p text:style-name="P1">3:33</text:p></table:table-cell><table:table-cell table:style-name="Tabelle4.B8" office:value-type="string"><text:p text:style-name="P1">35,5</text:p></table:table-cell><table:table-cell table:style-name="Tabelle4.B8" office:value-type="string"><text:p text:style-name="P1">74</text:p></table:table-cell><table:table-cell table:style-name="Tabelle4.B8" office:value-type="string"><text:p text:style-name="P1">37,0</text:p></table:table-cell><table:table-cell table:style-name="Tabelle4.I8" office:value-type="string"><text:p text:style-name="P1">72,5</text:p></table:table-cell></table:table-row><table:table-row table:style-name="Tabelle4.3"><table:table-cell table:style-name="Tabelle4.A8" office:value-type="string"><text:p text:style-name="P1">7</text:p></table:table-cell><table:table-cell table:style-name="Tabelle4.B8" office:value-type="string"><text:p text:style-name="P2">Nicole</text:p></table:table-cell><table:table-cell table:style-name="Tabelle4.B8" office:value-type="string"><text:p text:style-name="P2">Schmidt</text:p></table:table-cell><table:table-cell table:style-name="Tabelle4.B8" office:value-type="string"><text:p text:style-name="P2">Tauchen+Freizeit 2</text:p></table:table-cell><table:table-cell table:style-name="Tabelle4.B8" office:value-type="string"><text:p text:style-name="P1">3:50</text:p></table:table-cell><table:table-cell table:style-name="Tabelle4.B8" office:value-type="string"><text:p text:style-name="P1">38,0</text:p></table:table-cell><table:table-cell table:style-name="Tabelle4.B8" office:value-type="string"><text:p text:style-name="P1">66</text:p></table:table-cell><table:table-cell table:style-name="Tabelle4.B8" office:value-type="string"><text:p text:style-name="P1">33,0</text:p></table:table-cell><table:table-cell table:style-name="Tabelle4.I8" office:value-type="string"><text:p text:style-name="P1">71,0</text:p></table:table-cell></table:table-row><table:table-row table:style-name="Tabelle4.3"><table:table-cell table:style-name="Tabelle4.A8" office:value-type="string"><text:p text:style-name="P1">8</text:p></table:table-cell><table:table-cell table:style-name="Tabelle4.B8" office:value-type="string"><text:p text:style-name="P2">Danja</text:p></table:table-cell><table:table-cell table:style-name="Tabelle4.B8" office:value-type="string"><text:p text:style-name="P2">Klink</text:p></table:table-cell><table:table-cell table:style-name="Tabelle4.B8" office:value-type="string"><text:p text:style-name="P2">Delfi</text:p></table:table-cell><table:table-cell table:style-name="Tabelle4.B8" office:value-type="string"><text:p text:style-name="P1">3:20</text:p></table:table-cell><table:table-cell table:style-name="Tabelle4.B8" office:value-type="string"><text:p text:style-name="P1">33,0</text:p></table:table-cell><table:table-cell table:style-name="Tabelle4.B8" office:value-type="string"><text:p text:style-name="P1">75</text:p></table:table-cell><table:table-cell table:style-name="Tabelle4.B8" office:value-type="string"><text:p text:style-name="P1">37,5</text:p></table:table-cell><table:table-cell table:style-name="Tabelle4.I8" office:value-type="string"><text:p text:style-name="P1">70,5</text:p></table:table-cell></table:table-row><table:table-row table:style-name="Tabelle4.3"><table:table-cell table:style-name="Tabelle4.A8" office:value-type="string"><text:p text:style-name="P1">9</text:p></table:table-cell><table:table-cell table:style-name="Tabelle4.B8" office:value-type="string"><text:p text:style-name="P2">Stephanie</text:p></table:table-cell><table:table-cell table:style-name="Tabelle4.B8" office:value-type="string"><text:p text:style-name="P2">Bormann</text:p></table:table-cell><table:table-cell table:style-name="Tabelle4.B8" office:value-type="string"><text:p text:style-name="P2">AIDA Belgium 2</text:p></table:table-cell><table:table-cell table:style-name="Tabelle4.B8" office:value-type="string"><text:p text:style-name="P1">3:08</text:p></table:table-cell><table:table-cell table:style-name="Tabelle4.B8" office:value-type="string"><text:p text:style-name="P1">42,0</text:p></table:table-cell><table:table-cell table:style-name="Tabelle4.B8" office:value-type="string"><text:p text:style-name="P1">78</text:p></table:table-cell><table:table-cell table:style-name="Tabelle4.B8" office:value-type="string"><text:p text:style-name="P1">39,0</text:p></table:table-cell><table:table-cell table:style-name="Tabelle4.I8" office:value-type="string"><text:p text:style-name="P1">70,0</text:p></table:table-cell></table:table-row><table:table-row table:style-name="Tabelle4.3"><table:table-cell table:style-name="Tabelle4.A8" office:value-type="string"><text:p text:style-name="P1">9</text:p></table:table-cell><table:table-cell table:style-name="Tabelle4.B8" office:value-type="string"><text:p text:style-name="P2">Sonja</text:p></table:table-cell><table:table-cell table:style-name="Tabelle4.B8" office:value-type="string"><text:p text:style-name="P2">Mau</text:p></table:table-cell><table:table-cell table:style-name="Tabelle4.B8" office:value-type="string"><text:p text:style-name="P2">Deichschafe</text:p></table:table-cell><table:table-cell table:style-name="Tabelle4.B8" office:value-type="string"><text:p text:style-name="P1">3:16</text:p></table:table-cell><table:table-cell table:style-name="Tabelle4.B8" office:value-type="string"><text:p text:style-name="P1">32,5</text:p></table:table-cell><table:table-cell table:style-name="Tabelle4.B8" office:value-type="string"><text:p text:style-name="P1">75</text:p></table:table-cell><table:table-cell table:style-name="Tabelle4.B8" office:value-type="string"><text:p text:style-name="P1">37,5</text:p></table:table-cell><table:table-cell table:style-name="Tabelle4.I8" office:value-type="string"><text:p text:style-name="P1">70,0</text:p></table:table-cell></table:table-row><table:table-row table:style-name="Tabelle4.3"><table:table-cell table:style-name="Tabelle4.A8" office:value-type="string"><text:p text:style-name="P1">11</text:p></table:table-cell><table:table-cell table:style-name="Tabelle4.B8" office:value-type="string"><text:p text:style-name="P2">Veronique</text:p></table:table-cell><table:table-cell table:style-name="Tabelle4.B8" office:value-type="string"><text:p text:style-name="P2">Peere</text:p></table:table-cell><table:table-cell table:style-name="Tabelle4.B8" office:value-type="string"><text:p text:style-name="P2">AIDA Belgium 2</text:p></table:table-cell><table:table-cell table:style-name="Tabelle4.B8" office:value-type="string"><text:p text:style-name="P1">3:41</text:p></table:table-cell><table:table-cell table:style-name="Tabelle4.B8" office:value-type="string"><text:p text:style-name="P1">36,5</text:p></table:table-cell><table:table-cell table:style-name="Tabelle4.B8" office:value-type="string"><text:p text:style-name="P1">61</text:p></table:table-cell><table:table-cell table:style-name="Tabelle4.B8" office:value-type="string"><text:p text:style-name="P1">30,5</text:p></table:table-cell><table:table-cell table:style-name="Tabelle4.I8" office:value-type="string"><text:p text:style-name="P1">67,0</text:p></table:table-cell></table:table-row><table:table-row table:style-name="Tabelle4.3"><table:table-cell table:style-name="Tabelle4.A8" office:value-type="string"><text:p text:style-name="P1">12</text:p></table:table-cell><table:table-cell table:style-name="Tabelle4.B8" office:value-type="string"><text:p text:style-name="P2">Claudia</text:p></table:table-cell><table:table-cell table:style-name="Tabelle4.B8" office:value-type="string"><text:p text:style-name="P2">Hess</text:p></table:table-cell><table:table-cell table:style-name="Tabelle4.B8" office:value-type="string"><text:p text:style-name="P2">Atemlos</text:p></table:table-cell><table:table-cell table:style-name="Tabelle4.B8" office:value-type="string"><text:p text:style-name="P1">3:02</text:p></table:table-cell><table:table-cell table:style-name="Tabelle4.B8" office:value-type="string"><text:p text:style-name="P1">30,0</text:p></table:table-cell><table:table-cell table:style-name="Tabelle4.B8" office:value-type="string"><text:p text:style-name="P1">65</text:p></table:table-cell><table:table-cell table:style-name="Tabelle4.B8" office:value-type="string"><text:p text:style-name="P1">32,5</text:p></table:table-cell><table:table-cell table:style-name="Tabelle4.I8" office:value-type="string"><text:p text:style-name="P1">62,5</text:p></table:table-cell></table:table-row><table:table-row table:style-name="Tabelle4.3"><table:table-cell table:style-name="Tabelle4.A8" office:value-type="string"><text:p text:style-name="P1">12</text:p></table:table-cell><table:table-cell table:style-name="Tabelle4.B8" office:value-type="string"><text:p text:style-name="P2">Petra</text:p></table:table-cell><table:table-cell table:style-name="Tabelle4.B8" office:value-type="string"><text:p text:style-name="P2">Ziegler</text:p></table:table-cell><table:table-cell table:style-name="Tabelle4.B8" office:value-type="string"><text:p text:style-name="P2">Sparta 2002</text:p></table:table-cell><table:table-cell table:style-name="Tabelle4.B8" office:value-type="string"><text:p text:style-name="P1">2:47</text:p></table:table-cell><table:table-cell table:style-name="Tabelle4.B8" office:value-type="string"><text:p text:style-name="P1">27,5</text:p></table:table-cell><table:table-cell table:style-name="Tabelle4.B8" office:value-type="string"><text:p text:style-name="P1">70</text:p></table:table-cell><table:table-cell table:style-name="Tabelle4.B8" office:value-type="string"><text:p text:style-name="P1">35,0</text:p></table:table-cell><table:table-cell table:style-name="Tabelle4.I8" office:value-type="string"><text:p text:style-name="P1">62,5</text:p></table:table-cell></table:table-row><table:table-row table:style-name="Tabelle4.3"><table:table-cell table:style-name="Tabelle4.A8" office:value-type="string"><text:p text:style-name="P1">14</text:p></table:table-cell><table:table-cell table:style-name="Tabelle4.B8" office:value-type="string"><text:p text:style-name="P2">Claudia</text:p></table:table-cell><table:table-cell table:style-name="Tabelle4.B8" office:value-type="string"><text:p text:style-name="P2">Hirschfeld</text:p></table:table-cell><table:table-cell table:style-name="Tabelle4.B8" office:value-type="string"><text:p text:style-name="P2">Tauchen+Freizeit 1</text:p></table:table-cell><table:table-cell table:style-name="Tabelle4.B8" office:value-type="string"><text:p text:style-name="P1">3:05</text:p></table:table-cell><table:table-cell table:style-name="Tabelle4.B8" office:value-type="string"><text:p text:style-name="P1">30,5</text:p></table:table-cell><table:table-cell table:style-name="Tabelle4.B8" office:value-type="string"><text:p text:style-name="P1">63</text:p></table:table-cell><table:table-cell table:style-name="Tabelle4.B8" office:value-type="string"><text:p text:style-name="P1">31,5</text:p></table:table-cell><table:table-cell table:style-name="Tabelle4.I8" office:value-type="string"><text:p text:style-name="P1">62,0</text:p></table:table-cell></table:table-row><table:table-row table:style-name="Tabelle4.3"><table:table-cell table:style-name="Tabelle4.A8" office:value-type="string"><text:p text:style-name="P1">15</text:p></table:table-cell><table:table-cell table:style-name="Tabelle4.B8" office:value-type="string"><text:p text:style-name="P2">Beate</text:p></table:table-cell><table:table-cell table:style-name="Tabelle4.B8" office:value-type="string"><text:p text:style-name="P2">Wendelin</text:p></table:table-cell><table:table-cell table:style-name="Tabelle4.B8" office:value-type="string"><text:p text:style-name="P2">Tauchen+Freizeit 1</text:p></table:table-cell><table:table-cell table:style-name="Tabelle4.B8" office:value-type="string"><text:p text:style-name="P1">3:16</text:p></table:table-cell><table:table-cell table:style-name="Tabelle4.B8" office:value-type="string"><text:p text:style-name="P1">32,5</text:p></table:table-cell><table:table-cell table:style-name="Tabelle4.B8" office:value-type="string"><text:p text:style-name="P1">58</text:p></table:table-cell><table:table-cell table:style-name="Tabelle4.B8" office:value-type="string"><text:p text:style-name="P1">29,0</text:p></table:table-cell><table:table-cell table:style-name="Tabelle4.I8" office:value-type="string"><text:p text:style-name="P1">61,5</text:p></table:table-cell></table:table-row><table:table-row table:style-name="Tabelle4.3"><table:table-cell table:style-name="Tabelle4.A8" office:value-type="string"><text:p text:style-name="P1">16</text:p></table:table-cell><table:table-cell table:style-name="Tabelle4.B8" office:value-type="string"><text:p text:style-name="P2">Birgit</text:p></table:table-cell><table:table-cell table:style-name="Tabelle4.B8" office:value-type="string"><text:p text:style-name="P2">Racky</text:p></table:table-cell><table:table-cell table:style-name="Tabelle4.B8" office:value-type="string"><text:p text:style-name="P2">Ocean Women</text:p></table:table-cell><table:table-cell table:style-name="Tabelle4.B8" office:value-type="string"><text:p text:style-name="P1">2:10</text:p></table:table-cell><table:table-cell table:style-name="Tabelle4.B8" office:value-type="string"><text:p text:style-name="P1">21,5</text:p></table:table-cell><table:table-cell table:style-name="Tabelle4.B8" office:value-type="string"><text:p text:style-name="P1">50</text:p></table:table-cell><table:table-cell table:style-name="Tabelle4.B8" office:value-type="string"><text:p text:style-name="P1">25,0</text:p></table:table-cell><table:table-cell table:style-name="Tabelle4.I8" office:value-type="string"><text:p text:style-name="P1">46,5</text:p></table:table-cell></table:table-row><table:table-row table:style-name="Tabelle4.3"><table:table-cell table:style-name="Tabelle4.A8" office:value-type="string"><text:p text:style-name="P1">17</text:p></table:table-cell><table:table-cell table:style-name="Tabelle4.B8" office:value-type="string"><text:p text:style-name="P2">Olga</text:p></table:table-cell><table:table-cell table:style-name="Tabelle4.B8" office:value-type="string"><text:p text:style-name="P2">Hulscher</text:p></table:table-cell><table:table-cell table:style-name="Tabelle4.B8" office:value-type="string"><text:p text:style-name="P2">Abalone</text:p></table:table-cell><table:table-cell table:style-name="Tabelle4.B8" office:value-type="string"><text:p text:style-name="P1">2:00</text:p></table:table-cell><table:table-cell table:style-name="Tabelle4.B8" office:value-type="string"><text:p text:style-name="P1">20,0</text:p></table:table-cell><table:table-cell table:style-name="Tabelle4.B8" office:value-type="string"><text:p text:style-name="P1">45</text:p></table:table-cell><table:table-cell table:style-name="Tabelle4.B8" office:value-type="string"><text:p text:style-name="P1">22,5</text:p></table:table-cell><table:table-cell table:style-name="Tabelle4.I8" office:value-type="string"><text:p text:style-name="P1">42,5</text:p></table:table-cell></table:table-row><table:table-row table:style-name="Tabelle4.3"><table:table-cell table:style-name="Tabelle4.A8" office:value-type="string"><text:p text:style-name="P1">18</text:p></table:table-cell><table:table-cell table:style-name="Tabelle4.B8" office:value-type="string"><text:p text:style-name="P2">Isabelle</text:p></table:table-cell><table:table-cell table:style-name="Tabelle4.B8" office:value-type="string"><text:p text:style-name="P2">Hermand</text:p></table:table-cell><table:table-cell table:style-name="Tabelle4.B8" office:value-type="string"><text:p text:style-name="P2">AIDA Belgium 2</text:p></table:table-cell><table:table-cell table:style-name="Tabelle4.B8" office:value-type="string"><text:p text:style-name="P1">3:33</text:p></table:table-cell><table:table-cell table:style-name="Tabelle4.B8" office:value-type="string"><text:p text:style-name="P1">35,5</text:p></table:table-cell><table:table-cell table:style-name="Tabelle4.B8" office:value-type="string"><text:p text:style-name="P1">0</text:p></table:table-cell><table:table-cell table:style-name="Tabelle4.B8" office:value-type="string"><text:p text:style-name="P1">0,0</text:p></table:table-cell><table:table-cell table:style-name="Tabelle4.I8" office:value-type="string"><text:p text:style-name="P1">35,5</text:p></table:table-cell></table:table-row><table:table-row table:style-name="Tabelle4.3"><table:table-cell table:style-name="Tabelle4.A8" office:value-type="string"><text:p text:style-name="P1">19</text:p></table:table-cell><table:table-cell table:style-name="Tabelle4.B8" office:value-type="string"><text:p text:style-name="P2">Minna</text:p></table:table-cell><table:table-cell table:style-name="Tabelle4.B8" office:value-type="string"><text:p text:style-name="P2">Norgaard</text:p></table:table-cell><table:table-cell table:style-name="Tabelle4.B8" office:value-type="string"><text:p text:style-name="P2"> </text:p></table:table-cell><table:table-cell table:style-name="Tabelle4.B8" office:value-type="string"><text:p text:style-name="P1">3:23</text:p></table:table-cell><table:table-cell table:style-name="Tabelle4.B8" office:value-type="string"><text:p text:style-name="P1">33,5</text:p></table:table-cell><table:table-cell table:style-name="Tabelle4.B8" office:value-type="string"><text:p text:style-name="P1">0</text:p></table:table-cell><table:table-cell table:style-name="Tabelle4.B8" office:value-type="string"><text:p text:style-name="P1">0,0</text:p></table:table-cell><table:table-cell table:style-name="Tabelle4.I8" office:value-type="string"><text:p text:style-name="P1">33,5</text:p></table:table-cell></table:table-row><table:table-row table:style-name="Tabelle4.2"><table:table-cell table:style-name="Tabelle4.A8" office:value-type="string"><text:p text:style-name="P1">20</text:p></table:table-cell><table:table-cell table:style-name="Tabelle4.B8" office:value-type="string"><text:p text:style-name="P2">Sabine</text:p></table:table-cell><table:table-cell table:style-name="Tabelle4.B8" office:value-type="string"><text:p text:style-name="P2">Steffan</text:p></table:table-cell><table:table-cell table:style-name="Tabelle4.B8" office:value-type="string"><text:p text:style-name="P2">Dolphins</text:p></table:table-cell><table:table-cell table:style-name="Tabelle4.B8" office:value-type="string"><text:p text:style-name="P1">0:00</text:p></table:table-cell><table:table-cell table:style-name="Tabelle4.B8" office:value-type="string"><text:p text:style-name="P1">0</text:p></table:table-cell><table:table-cell table:style-name="Tabelle4.B8" office:value-type="string"><text:p text:style-name="P1">0</text:p></table:table-cell><table:table-cell table:style-name="Tabelle4.B8" office:value-type="string"><text:p text:style-name="P1">0,0</text:p></table:table-cell><table:table-cell table:style-name="Tabelle4.I8" office:value-type="string"><text:p text:style-name="P1">0,0</text:p></table:table-cell></table:table-row></table:table></draw:text-box></draw:frame><text:span text:style-name="T2">  </text:span></text:p>
          </table:table-cell>
        </table:table-row>
      </table:table>
      <text:p text:style-name="P4"/>
      <table:table table:name="Tabelle5" table:style-name="Tabelle5">
        <table:table-column table:style-name="Tabelle5.A"/>
        <text:soft-page-break/>
        <table:table-row table:style-name="Tabelle5.1">
          <table:table-cell table:style-name="Tabelle5.A1" office:value-type="string">
            <text:p text:style-name="P8"><text:span text:style-name="T3"><text:line-break/>Hessenmeisterschaft Damen<text:line-break/><text:line-break/></text:span><text:span text:style-name="T2">1.Platz: Kerstin Mattes<text:line-break/>2.Platz: Claudia Hess / Petra Ziegler<text:line-break/>3.Platz: Birgit Racky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ffff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tcw-text" style:family="paragraph" style:parent-style-name="Standard">
      <style:paragraph-properties fo:margin-top="0.494cm" fo:margin-bottom="0.494cm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Ergebnisse Herren                                                                </dc:title>
    <meta:initial-creator>Kerstin Mattes</meta:initial-creator>
    <meta:creation-date>2007-01-01T17:38:00</meta:creation-date>
    <dc:creator>Kerstin Mattes</dc:creator>
    <dc:date>2007-01-01T17:42:0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779" meta:word-count="880" meta:character-count="4046"/>
  </office:meta>
</office:document-meta>
</file>